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0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1701c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1c1"/>
    </style:style>
    <style:style style:name="T3" style:family="text">
      <style:text-properties style:text-underline-style="none" officeooo:rsid="0033f496"/>
    </style:style>
    <style:style style:name="T4" style:family="text">
      <style:text-properties style:text-underline-style="none" officeooo:rsid="001701c1"/>
    </style:style>
    <style:style style:name="T5" style:family="text">
      <style:text-properties style:text-underline-style="none" officeooo:rsid="001b50ca"/>
    </style:style>
    <style:style style:name="T6" style:family="text">
      <style:text-properties officeooo:rsid="00198d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1.935</text:span>/201<text:span text:style-name="T6">7</text:span></text:p>
      <text:p text:style-name="P12"><text:span text:style-name="T2">F</text:span>echamento de buraco <text:span text:style-name="T2">na Rua Ângelo Provenzano, em frente ao número 751</text:span>, <text:span text:style-name="T2">no</text:span> Bairro Canudos.</text:p>
      <text:p text:style-name="P9">Solicita-se, após os trâmites regimentais, que seja enviada cópia da presente proposição ao Poder Executivo, para que realize as seguintes providências:</text:p>
      <text:p text:style-name="P8"><text:span text:style-name="T4">F</text:span><text:span text:style-name="T3">echamento de buraco </text:span><text:span text:style-name="T4">na </text:span><text:span text:style-name="T5">R</text:span><text:span text:style-name="T4">ua Ângelo Provenzano, em frente ao número 751</text:span><text:span text:style-name="T3">, </text:span><text:span text:style-name="T4">no</text:span><text:span text:style-name="T3"> Bairro Canudos, </text:span><text:span text:style-name="T4">pois o mesmo vem ocasionando diversos transtornos à comunidade.</text:span></text:p>
      <text:p text:style-name="P7">Novo Hamburgo, <text:span text:style-name="T2">09</text:span> de <text:span text:style-name="T2">maio</text:span> de 201<text:span text:style-name="T2">7</text:span>.</text:p>
      <text:p text:style-name="P11">Vereador Enfermeiro Vilmar</text:p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9T16:53:50.215640785</dc:date>
    <meta:print-date>2017-05-09T16:30:41.532193067</meta:print-date>
    <dc:language>pt-BR</dc:language>
    <meta:editing-cycles>133</meta:editing-cycles>
    <meta:editing-duration>PT7H29M28S</meta:editing-duration>
    <meta:printed-by>Alana Jesus</meta:printed-by>
    <dc:creator>Raquel Silva</dc:creator>
    <meta:document-statistic meta:table-count="0" meta:image-count="1" meta:object-count="0" meta:page-count="1" meta:paragraph-count="12" meta:word-count="143" meta:character-count="880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