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449d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43abd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43aa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6c2bb" officeooo:paragraph-rsid="043abd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6c2bb" officeooo:paragraph-rsid="043abd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449d24" officeooo:paragraph-rsid="04449d24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3a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42a9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49d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509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6dd2a"/>
    </style:style>
    <style:style style:name="T8" style:family="text">
      <style:text-properties officeooo:rsid="043729a6"/>
    </style:style>
    <style:style style:name="T9" style:family="text">
      <style:text-properties officeooo:rsid="000d545c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42a977" style:font-name-complex="Arial"/>
    </style:style>
    <style:style style:name="T12" style:family="text">
      <style:text-properties officeooo:rsid="04450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PEDIDO DE PROVIDÊNCIAS </text:span>Nº <text:span text:style-name="T12">1.936</text:span>/201<text:span text:style-name="T8">7</text:span></text:p>
      <text:list xml:id="list8457010523091027144" text:style-name="L1">
        <text:list-header>
          <text:p text:style-name="P18">Solicita<text:span text:style-name="T12">ção</text:span> à Fundação de Saúde Pública de Novo Hamburgo <text:span text:style-name="T12">para que </text:span>estud<text:span text:style-name="T12">e</text:span> <text:span text:style-name="T12">a</text:span> viabilidade <text:span text:style-name="T12">de</text:span> mudança de local da sala de atendimento traumatológico nas dependências da instituição.</text:p>
        </text:list-header>
      </text:list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6"><text:span text:style-name="T2"><text:tab/><text:tab/></text:span><text:span text:style-name="T5">Solicita</text:span><text:span text:style-name="T6">ção</text:span><text:span text:style-name="T5"> à FSNH </text:span><text:span text:style-name="T6">para que </text:span><text:span text:style-name="T5">estud</text:span><text:span text:style-name="T6">e</text:span><text:span text:style-name="T5"> </text:span><text:span text:style-name="T6">a</text:span><text:span text:style-name="T5"> viabilidade </text:span><text:span text:style-name="T6">de</text:span><text:span text:style-name="T5"> mudança de local da sala de atendimento traumatológico nas dependências da instituição. É necessária a utilização de um espaço mais adequado, que proporcione maior qualidade no atendimento aos pacientes, que se mostram insatisfeitos com a atual sala. </text:span></text:p>
      <text:p text:style-name="P19"><text:tab/><text:tab/></text:p>
      <text:p text:style-name="P8"><text:span text:style-name="T3"><text:tab/><text:tab/>N</text:span>ovo Hamburgo, <text:span text:style-name="T6">10</text:span><text:span text:style-name="T1"> de maio de 2017</text:span>.</text:p>
      <text:p text:style-name="P7"/>
      <text:p text:style-name="P7"/>
      <text:p text:style-name="P7"><text:span text:style-name="T10">Vereadora Patr</text:span><text:span text:style-name="T11">i</text:span><text:span text:style-name="T10">cia Beck</text:span></text:p>
      <text:p text:style-name="P10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a autora.</text:p>
      <text:p text:style-name="P14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0T09:33:54.580167469</dc:date>
    <meta:printed-by>Raul Becker</meta:printed-by>
    <meta:print-date>2015-05-07T16:41:28</meta:print-date>
    <dc:language>pt-BR</dc:language>
    <meta:editing-cycles>190</meta:editing-cycles>
    <meta:editing-duration>P1DT4H45M36S</meta:editing-duration>
    <dc:creator>Carolyne Andersson</dc:creator>
    <meta:document-statistic meta:table-count="0" meta:image-count="1" meta:object-count="0" meta:page-count="1" meta:paragraph-count="15" meta:word-count="184" meta:character-count="1164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vanessa-andara0/PP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