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46237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43abd5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6c2bb" officeooo:paragraph-rsid="043abd5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953b79" officeooo:paragraph-rsid="043729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6c2bb" officeooo:paragraph-rsid="043abd5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>
          <style:tab-stop style:position="-0.642cm"/>
        </style:tab-stops>
      </style:paragraph-properties>
      <style:text-properties style:font-name="Nimbus Roman No9 L" officeooo:rsid="04449d24" officeooo:paragraph-rsid="04462376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443a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462376" style:font-size-asian="12pt" style:font-weight-asian="normal" style:font-size-complex="12pt" style:font-weight-complex="normal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42a9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449d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4623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48771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96dd2a"/>
    </style:style>
    <style:style style:name="T9" style:family="text">
      <style:text-properties officeooo:rsid="043729a6"/>
    </style:style>
    <style:style style:name="T10" style:family="text">
      <style:text-properties officeooo:rsid="000d545c"/>
    </style:style>
    <style:style style:name="T11" style:family="text">
      <style:text-properties officeooo:rsid="0290e557" style:font-name-complex="Arial"/>
    </style:style>
    <style:style style:name="T12" style:family="text">
      <style:text-properties officeooo:rsid="0442a977" style:font-name-complex="Arial"/>
    </style:style>
    <style:style style:name="T13" style:family="text">
      <style:text-properties officeooo:rsid="04462376"/>
    </style:style>
    <style:style style:name="T14" style:family="text">
      <style:text-properties officeooo:rsid="044877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PEDIDO DE PROVIDÊNCIAS </text:span>Nº <text:span text:style-name="T14">1.937</text:span>/201<text:span text:style-name="T9">7</text:span></text:p>
      <text:list xml:id="list5304379634810224823" text:style-name="L1">
        <text:list-header>
          <text:p text:style-name="P16"><text:span text:style-name="T14">E</text:span>studo de viabilidade para <text:span text:style-name="T13">utilização de terrenos públicos na Vila Kraemer, no Bairro São Jorge.</text:span></text:p>
        </text:list-header>
      </text:list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6"><text:span text:style-name="T2"><text:tab/><text:tab/></text:span><text:span text:style-name="T7">E</text:span><text:span text:style-name="T5">studo de viabilidade para </text:span><text:span text:style-name="T6">utilização de terrenos de posse da Prefeitura Municipal para construção de praças e campos de futebol, proporcionando áreas de lazer aos moradores da Vila Kraemer, no </text:span><text:span text:style-name="T7">B</text:span><text:span text:style-name="T6">airro São Jorge.</text:span></text:p>
      <text:p text:style-name="P17"><text:tab/><text:tab/></text:p>
      <text:p text:style-name="P18"><text:span text:style-name="T3"><text:tab/><text:tab/>N</text:span>ovo Hamburgo, <text:span text:style-name="T7">9</text:span><text:span text:style-name="T1"> de maio de 2017</text:span>.</text:p>
      <text:p text:style-name="P7"/>
      <text:p text:style-name="P7"/>
      <text:p text:style-name="P7"><text:span text:style-name="T11">Vereadora Patr</text:span><text:span text:style-name="T12">i</text:span><text:span text:style-name="T11">cia Beck</text:span></text:p>
      <text:p text:style-name="P9"/>
      <text:p text:style-name="P5"/>
      <text:p text:style-name="P5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>Obs.: redação conforme original da autora.</text:p>
      <text:p text:style-name="P13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0T09:37:58.501443377</dc:date>
    <meta:printed-by>Raul Becker</meta:printed-by>
    <meta:print-date>2015-05-07T16:41:28</meta:print-date>
    <dc:language>pt-BR</dc:language>
    <meta:editing-cycles>191</meta:editing-cycles>
    <meta:editing-duration>P1DT4H49M4S</meta:editing-duration>
    <dc:creator>Carolyne Andersson</dc:creator>
    <meta:document-statistic meta:table-count="0" meta:image-count="1" meta:object-count="0" meta:page-count="1" meta:paragraph-count="15" meta:word-count="159" meta:character-count="990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vanessa-andara0/PP/tmp/mozilla_alvaro-santos0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