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729a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438b5a7" officeooo:paragraph-rsid="0438b5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438b5a7" officeooo:paragraph-rsid="0438b5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8b5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56b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5c15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729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8b5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8da8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a64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38b5a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96dd2a"/>
    </style:style>
    <style:style style:name="T12" style:family="text">
      <style:text-properties officeooo:rsid="043729a6"/>
    </style:style>
    <style:style style:name="T13" style:family="text">
      <style:text-properties officeooo:rsid="000d545c"/>
    </style:style>
    <style:style style:name="T14" style:family="text">
      <style:text-properties officeooo:rsid="0438b5a7"/>
    </style:style>
    <style:style style:name="T15" style:family="text">
      <style:text-properties officeooo:rsid="0438da8b"/>
    </style:style>
    <style:style style:name="T16" style:family="text">
      <style:text-properties officeooo:rsid="043a6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PEDIDO DE PROVIDÊNCIAS </text:span>Nº <text:span text:style-name="T16">1.938</text:span>/201<text:span text:style-name="T12">7</text:span></text:p>
      <text:list xml:id="list687683977307500971" text:style-name="L1">
        <text:list-header>
          <text:p text:style-name="P18"><text:span text:style-name="T16">M</text:span>elhorias urgentes na Praça <text:span text:style-name="T15">Centenário</text:span>, no <text:span text:style-name="T16">B</text:span>airro <text:span text:style-name="T15">Hamburgo Velho</text:span>. <text:s/></text:p>
        </text:list-header>
      </text:list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6"><text:span text:style-name="T2"><text:tab/><text:tab/></text:span><text:span text:style-name="T9">M</text:span><text:span text:style-name="T5">anutenç</text:span><text:span text:style-name="T9">ã</text:span><text:span text:style-name="T5">o d</text:span><text:span text:style-name="T8">os</text:span><text:span text:style-name="T5"> brinquedos </text:span><text:span text:style-name="T8">e</text:span><text:span text:style-name="T7"> da quadra poliesportiv</text:span><text:span text:style-name="T8">a</text:span><text:span text:style-name="T4"> na Praça </text:span><text:span text:style-name="T8">Centenário</text:span><text:span text:style-name="T4">,</text:span><text:span text:style-name="T5"> </text:span><text:span text:style-name="T4">no </text:span><text:span text:style-name="T9">B</text:span><text:span text:style-name="T4">airro </text:span><text:span text:style-name="T8">Hamburgo Velho</text:span><text:span text:style-name="T4">.</text:span></text:p>
      <text:p text:style-name="P8"/>
      <text:p text:style-name="P19"><text:span text:style-name="T3"><text:tab/><text:tab/>N</text:span>ovo Hamburgo, <text:span text:style-name="T9">9</text:span><text:span text:style-name="T6"> </text:span><text:span text:style-name="T1">de maio de 2017</text:span>.</text:p>
      <text:p text:style-name="P7"/>
      <text:p text:style-name="P7">Vereadora Patr<text:span text:style-name="T16">i</text:span>cia Beck</text:p>
      <text:p text:style-name="P10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a autora.</text:p>
      <text:p text:style-name="P14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09:40:15.518842151</dc:date>
    <meta:printed-by>Raul Becker</meta:printed-by>
    <meta:print-date>2015-05-07T16:41:28</meta:print-date>
    <dc:language>pt-BR</dc:language>
    <meta:editing-cycles>183</meta:editing-cycles>
    <meta:editing-duration>P1DT4H21M41S</meta:editing-duration>
    <dc:creator>Carolyne Andersson</dc:creator>
    <meta:document-statistic meta:table-count="0" meta:image-count="1" meta:object-count="0" meta:page-count="1" meta:paragraph-count="14" meta:word-count="134" meta:character-count="846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