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729a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8b5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38b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438b5a7" officeooo:paragraph-rsid="0438b5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5c1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729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8b5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c251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3f91c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38b5a7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96dd2a"/>
    </style:style>
    <style:style style:name="T13" style:family="text">
      <style:text-properties officeooo:rsid="043729a6"/>
    </style:style>
    <style:style style:name="T14" style:family="text">
      <style:text-properties officeooo:rsid="000d545c"/>
    </style:style>
    <style:style style:name="T15" style:family="text">
      <style:text-properties officeooo:rsid="0438b5a7"/>
    </style:style>
    <style:style style:name="T16" style:family="text">
      <style:text-properties officeooo:rsid="043a415c"/>
    </style:style>
    <style:style style:name="T17" style:family="text">
      <style:text-properties officeooo:rsid="043c2510"/>
    </style:style>
    <style:style style:name="T18" style:family="text">
      <style:text-properties officeooo:rsid="043de8a8"/>
    </style:style>
    <style:style style:name="T19" style:family="text">
      <style:text-properties officeooo:rsid="04427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PEDIDO DE PROVIDÊNCIAS </text:span>Nº <text:span text:style-name="T16">1.939</text:span>/201<text:span text:style-name="T13">7</text:span></text:p>
      <text:list xml:id="list5760977951031059678" text:style-name="L1">
        <text:list-header>
          <text:p text:style-name="P17"><text:span text:style-name="T19">M</text:span>elhorias urgentes na Praça <text:span text:style-name="T15">Pedro Alles</text:span>, no <text:span text:style-name="T17">B</text:span>airro <text:span text:style-name="T15">Guarani</text:span>. <text:s/></text:p>
        </text:list-header>
      </text:list>
      <text:p text:style-name="P1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6"><text:span text:style-name="T2"><text:tab/><text:tab/></text:span><text:span text:style-name="T11">S</text:span><text:span text:style-name="T2">olicita</text:span><text:span text:style-name="T4"> </text:span><text:span text:style-name="T8">colocação e </text:span><text:span text:style-name="T6">manutenç</text:span><text:span text:style-name="T9">ã</text:span><text:span text:style-name="T6">o d</text:span><text:span text:style-name="T8">e</text:span><text:span text:style-name="T6"> brinquedos, </text:span><text:span text:style-name="T8">manutenção da quadra poliesportiva e reparos no bebedouro, que apresenta vazamentos,</text:span><text:span text:style-name="T5"> na Praça </text:span><text:span text:style-name="T8">Pedro Alles</text:span><text:span text:style-name="T5">, </text:span><text:span text:style-name="T6">localizada na </text:span><text:span text:style-name="T9">A</text:span><text:span text:style-name="T8">venida Nicolau Becker</text:span><text:span text:style-name="T6">, </text:span><text:span text:style-name="T5">no </text:span><text:span text:style-name="T9">B</text:span><text:span text:style-name="T5">airro </text:span><text:span text:style-name="T8">Guarani</text:span><text:span text:style-name="T5">.</text:span></text:p>
      <text:p text:style-name="P9"><text:tab/><text:tab/></text:p>
      <text:p text:style-name="P8"><text:span text:style-name="T3"><text:tab/><text:tab/>N</text:span>ovo Hamburgo, <text:span text:style-name="T10">10</text:span><text:span text:style-name="T7"> </text:span><text:span text:style-name="T1">de maio de 2017</text:span>.</text:p>
      <text:p text:style-name="P7"/>
      <text:p text:style-name="P7">Vereadora Patr<text:span text:style-name="T1">í</text:span>cia Beck</text:p>
      <text:p text:style-name="P11"/>
      <text:p text:style-name="P5"/>
      <text:p text:style-name="P5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<text:span text:style-name="T18">R</text:span>edação conforme original da autora.</text:p>
      <text:p text:style-name="P1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10:39:34.971355298</dc:date>
    <meta:printed-by>Raul Becker</meta:printed-by>
    <meta:print-date>2015-05-07T16:41:28</meta:print-date>
    <dc:language>pt-BR</dc:language>
    <meta:editing-cycles>187</meta:editing-cycles>
    <meta:editing-duration>P1DT4H18M40S</meta:editing-duration>
    <dc:creator>Carolyne Andersson</dc:creator>
    <meta:document-statistic meta:table-count="0" meta:image-count="1" meta:object-count="0" meta:page-count="1" meta:paragraph-count="15" meta:word-count="149" meta:character-count="95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