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40e9f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43abd5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43aa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6c2bb" officeooo:paragraph-rsid="043abd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953b79" officeooo:paragraph-rsid="043729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6c2bb" officeooo:paragraph-rsid="043abd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1cc5b2" officeooo:paragraph-rsid="03d237e7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43a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42a9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43aac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4446e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96dd2a"/>
    </style:style>
    <style:style style:name="T8" style:family="text">
      <style:text-properties officeooo:rsid="043729a6"/>
    </style:style>
    <style:style style:name="T9" style:family="text">
      <style:text-properties officeooo:rsid="000d545c"/>
    </style:style>
    <style:style style:name="T10" style:family="text">
      <style:text-properties officeooo:rsid="043abd5e"/>
    </style:style>
    <style:style style:name="T11" style:family="text">
      <style:text-properties officeooo:rsid="0290e557" style:font-name-complex="Arial"/>
    </style:style>
    <style:style style:name="T12" style:family="text">
      <style:text-properties officeooo:rsid="0442a977" style:font-name-complex="Arial"/>
    </style:style>
    <style:style style:name="T13" style:family="text">
      <style:text-properties officeooo:rsid="043f04a2"/>
    </style:style>
    <style:style style:name="T14" style:family="text">
      <style:text-properties officeooo:rsid="0443aac5"/>
    </style:style>
    <style:style style:name="T15" style:family="text">
      <style:text-properties officeooo:rsid="044446eb"/>
    </style:style>
    <style:style style:name="T16" style:family="text">
      <style:text-properties officeooo:rsid="0445d6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PEDIDO DE PROVIDÊNCIAS </text:span>Nº <text:span text:style-name="T15">1.940</text:span>/201<text:span text:style-name="T8">7</text:span></text:p>
      <text:list xml:id="list4589438053577711869" text:style-name="L1">
        <text:list-header>
          <text:p text:style-name="P17"><text:span text:style-name="T13">M</text:span>elhorias urgentes na <text:span text:style-name="T10">pracinha da EMEF Monteiro Lobato</text:span>, no <text:span text:style-name="T15">B</text:span>airro <text:span text:style-name="T10">São Jorge</text:span>.</text:p>
        </text:list-header>
      </text:list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6"><text:span text:style-name="T2"><text:tab/><text:tab/></text:span><text:span text:style-name="T5">Solicita que a Secretaria Municipal de Educação – SMED verifique o problema de erosão no espaço destinado à pracinha da EMEF Monteiro Lobato, no bairro São Jorge. A solicitação tem como objetivo prezar pela segurança dos alunos da escola.</text:span></text:p>
      <text:p text:style-name="P18"><text:tab/><text:tab/></text:p>
      <text:p text:style-name="P8"><text:span text:style-name="T3"><text:tab/><text:tab/>N</text:span>ovo Hamburgo, <text:span text:style-name="T6">10</text:span><text:span text:style-name="T1"> de maio de 2017</text:span>.</text:p>
      <text:p text:style-name="P7"/>
      <text:p text:style-name="P7"/>
      <text:p text:style-name="P7"><text:span text:style-name="T11">Vereadora Patr</text:span><text:span text:style-name="T12">i</text:span><text:span text:style-name="T11">cia Beck</text:span></text:p>
      <text:p text:style-name="P10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16">R</text:span>edação conforme original da autora.</text:p>
      <text:p text:style-name="P14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0T09:39:54.372394346</dc:date>
    <meta:printed-by>Raul Becker</meta:printed-by>
    <meta:print-date>2015-05-07T16:41:28</meta:print-date>
    <dc:language>pt-BR</dc:language>
    <meta:editing-cycles>190</meta:editing-cycles>
    <meta:editing-duration>P1DT4H31M55S</meta:editing-duration>
    <dc:creator>Raquel Silva</dc:creator>
    <meta:document-statistic meta:table-count="0" meta:image-count="1" meta:object-count="0" meta:page-count="1" meta:paragraph-count="15" meta:word-count="161" meta:character-count="999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vanessa-andara0/PP/tmp/mozilla_alvaro-santos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