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f23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4b3dea9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d5cc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f23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bf5e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c2058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bf238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4ae2a41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4bf5e07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officeooo:rsid="0290e557" style:font-name-complex="Arial"/>
    </style:style>
    <style:style style:name="T15" style:family="text">
      <style:text-properties officeooo:rsid="0452b831" style:font-name-complex="Arial"/>
    </style:style>
    <style:style style:name="T16" style:family="text">
      <style:text-properties officeooo:rsid="04bd5cca" style:font-name-complex="Arial"/>
    </style:style>
    <style:style style:name="T17" style:family="text">
      <style:text-properties officeooo:rsid="04ae2a41"/>
    </style:style>
    <style:style style:name="T18" style:family="text">
      <style:text-properties officeooo:rsid="04b10c3b"/>
    </style:style>
    <style:style style:name="T19" style:family="text">
      <style:text-properties style:font-name="Nimbus Roman No9 L" officeooo:rsid="04877927"/>
    </style:style>
    <style:style style:name="T20" style:family="text">
      <style:text-properties style:font-name="Nimbus Roman No9 L" officeooo:rsid="04baf002"/>
    </style:style>
    <style:style style:name="T21" style:family="text">
      <style:text-properties style:font-name="Nimbus Roman No9 L" officeooo:rsid="04bd5cca"/>
    </style:style>
    <style:style style:name="T22" style:family="text">
      <style:text-properties style:font-name="Nimbus Roman No9 L" officeooo:rsid="04bf2384"/>
    </style:style>
    <style:style style:name="T23" style:family="text">
      <style:text-properties style:font-name="Nimbus Roman No9 L" officeooo:rsid="04c11c73"/>
    </style:style>
    <style:style style:name="T24" style:family="text">
      <style:text-properties officeooo:rsid="04ba1910"/>
    </style:style>
    <style:style style:name="T25" style:family="text">
      <style:text-properties officeooo:rsid="000d545c"/>
    </style:style>
    <style:style style:name="T26" style:family="text">
      <style:text-properties style:font-name-asian="Arial1" style:font-name-complex="Arial1"/>
    </style:style>
    <style:style style:name="T27" style:family="text">
      <style:text-properties officeooo:rsid="029113c1" style:font-name-asian="Arial1" style:font-name-complex="Arial1"/>
    </style:style>
    <style:style style:name="T28" style:family="text">
      <style:text-properties officeooo:rsid="04bf2384"/>
    </style:style>
    <style:style style:name="T29" style:family="text">
      <style:text-properties officeooo:rsid="04bf5e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4">PEDIDO DE PROVIDÊNCIAS </text:span>N<text:span text:style-name="T17">º 1.941</text:span>/201<text:span text:style-name="T24">7</text:span></text:p>
      <text:list xml:id="list3685930406675700479" text:style-name="L1">
        <text:list-header>
          <text:p text:style-name="P13"><text:span text:style-name="T19">Solicita</text:span><text:span text:style-name="T21">ção</text:span><text:span text:style-name="T19"> à </text:span><text:span text:style-name="T22">Guarda Munic</text:span><text:span text:style-name="T23">i</text:span><text:span text:style-name="T22">pal ou à </text:span><text:span text:style-name="T19">Brigada Militar </text:span><text:span text:style-name="T21">para</text:span><text:span text:style-name="T19"> que em suas rondas rotineiras seja dada atenção especial à </text:span><text:span text:style-name="T20">EMEF Anita Garibaldi, no </text:span><text:span text:style-name="T21">B</text:span><text:span text:style-name="T20">airro Canudos</text:span><text:span text:style-name="T19">.</text:span></text:p>
        </text:list-header>
      </text:list>
      <text:p text:style-name="P12"><text:span text:style-name="T25"><text:tab/><text:tab/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9"><text:span text:style-name="T1"><text:tab/><text:tab/>Solicita</text:span><text:span text:style-name="T7">ção</text:span><text:span text:style-name="T1"> </text:span><text:span text:style-name="T3">à</text:span><text:span text:style-name="T4"> </text:span><text:span text:style-name="T8">Guarda Munic</text:span><text:span text:style-name="T10">i</text:span><text:span text:style-name="T8">pal ou à </text:span><text:span text:style-name="T4">Brigada Militar </text:span><text:span text:style-name="T7">para</text:span><text:span text:style-name="T4"> que em suas rondas rotineiras seja dad</text:span><text:span text:style-name="T3">a</text:span><text:span text:style-name="T4"> atenção especial </text:span><text:span text:style-name="T5">ao ponto mencionado, em razão </text:span><text:span text:style-name="T6">de denúncias por parte de pais e alunos. </text:span><text:span text:style-name="T8">Faz-se necessária a presença de um Guarda Municipal</text:span><text:span text:style-name="T6"> nos horários de entrada e saída </text:span><text:span text:style-name="T8">das crianças. O </text:span><text:span text:style-name="T9">P</text:span><text:span text:style-name="T8">edido de </text:span><text:span text:style-name="T9">P</text:span><text:span text:style-name="T8">rovidências <text:s/></text:span><text:span text:style-name="T13">n</text:span><text:span text:style-name="T12">º 1.279/</text:span><text:span text:style-name="T11">2017</text:span><text:span text:style-name="T12"> </text:span><text:span text:style-name="T11">dispõe da mesma demanda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8">b</text:span>urgo, <text:span text:style-name="T29">10 de maio 2017</text:span>.</text:p>
      <text:p text:style-name="P7"/>
      <text:p text:style-name="P7"/>
      <text:p text:style-name="P7"/>
      <text:p text:style-name="P10"><text:span text:style-name="T14">Vereadora Patr</text:span><text:span text:style-name="T16">i</text:span><text:span text:style-name="T14">cia Bec</text:span><text:span text:style-name="T15">k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26">Obs: redação conforme original d</text:span><text:span text:style-name="T27">a</text:span><text:span text:style-name="T26"> autor</text:span><text:span text:style-name="T27">a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0T09:43:04.459529212</dc:date>
    <meta:printed-by>Raquel Silva</meta:printed-by>
    <meta:print-date>2015-12-11T08:56:43</meta:print-date>
    <dc:language>pt-BR</dc:language>
    <meta:editing-cycles>197</meta:editing-cycles>
    <meta:editing-duration>P1DT2H44M47S</meta:editing-duration>
    <dc:creator>Raquel Silva</dc:creator>
    <meta:document-statistic meta:table-count="0" meta:image-count="1" meta:object-count="0" meta:page-count="1" meta:paragraph-count="14" meta:word-count="191" meta:character-count="1195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