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b5ab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6224b"/>
    </style:style>
    <style:style style:name="T7" style:family="text">
      <style:text-properties officeooo:rsid="001b5a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942</text:span>/201<text:span text:style-name="T4">7</text:span></text:p>
      <text:p text:style-name="P10">Estudo de <text:span text:style-name="T7">v</text:span>iabilidade para colocação de <text:span text:style-name="T7">q</text:span>uebra-molas e/ou <text:span text:style-name="T7">r</text:span>edutor de <text:span text:style-name="T7">v</text:span>elocidade na Rua <text:span text:style-name="T6">Paganini, no Bairro Canudos, próximo à EMEI Chapeuzinho Vermelho. <text:s/></text:span><text:s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Estudo de <text:span text:style-name="T7">v</text:span>iabilidade para colocação de <text:span text:style-name="T7">q</text:span>uebra-molas e/ou <text:span text:style-name="T7">r</text:span>edutor de <text:span text:style-name="T7">v</text:span>elocidade na Rua <text:span text:style-name="T6">Paganini, no Bairro Canudos, próximo à EMEI Chapeuzinho Vermelho.</text:span></text:p>
      <text:p text:style-name="P12"><text:span text:style-name="T6">Esta via apresenta grande movimento, onde usuários abusam da velocidade oferecendo riscos de acidentes aos moradores, bem como às crianças que frequentam a EMEI Chapeuzinho Vermelho. <text:s/></text:span><text:s text:c="2"/></text:p>
      <text:p text:style-name="P8">Novo Hamburgo, <text:span text:style-name="T7">10 de mai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1" meta:character-count="1173" meta:non-whitespace-character-count="9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