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b67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b678" officeooo:paragraph-rsid="001998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765f1"/>
    </style:style>
    <style:style style:name="T7" style:family="text">
      <style:text-properties officeooo:rsid="00199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943</text:span>/201<text:span text:style-name="T4">7</text:span></text:p>
      <text:p text:style-name="P10"><text:span text:style-name="T6">Reiteração do pedido de l</text:span>impeza e <text:span text:style-name="T7">r</text:span>ecolhimento de <text:span text:style-name="T7">l</text:span>ixo na Rua Ângelo Bassani, em toda a sua <text:span text:style-name="T7">e</text:span>xtensão, no Loteamento dos Eucaliptos – <text:span text:style-name="T6">Marisol, no </text:span>B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Reiteração do pedido de l</text:span>impeza e <text:span text:style-name="T7">r</text:span>ecolhimento de <text:span text:style-name="T7">l</text:span>ixo na Rua Ângelo Bassani, em toda a sua <text:span text:style-name="T7">e</text:span>xtensão, no Loteamento dos Eucaliptos - <text:span text:style-name="T6">Marisol, no </text:span>Bairro Canudos. </text:p>
      <text:p text:style-name="P12">O acúmulo cada vez maior de <text:span text:style-name="T7">l</text:span>ixo depositado nessa via preocupa os moradores com a proliferação de bichos, bem como atrapalha a locomoção dos moradores. </text:p>
      <text:p text:style-name="P8">Novo Hamburgo, <text:span text:style-name="T7">10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9" meta:character-count="1154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