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d15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5e3b" officeooo:paragraph-rsid="003ad15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3ad152" style:font-size-asian="12pt"/>
    </style:style>
    <style:style style:name="T4" style:family="text">
      <style:text-properties officeooo:rsid="003b78c4" style:font-size-asian="12pt"/>
    </style:style>
    <style:style style:name="T5" style:family="text">
      <style:text-properties officeooo:rsid="003f3555" style:font-size-asian="12pt"/>
    </style:style>
    <style:style style:name="T6" style:family="text">
      <style:text-properties officeooo:rsid="0034676a" style:font-size-asian="10.5pt"/>
    </style:style>
    <style:style style:name="T7" style:family="text">
      <style:text-properties officeooo:rsid="003b5e3b" style:font-size-asian="10.5pt"/>
    </style:style>
    <style:style style:name="T8" style:family="text">
      <style:text-properties officeooo:rsid="003d5ccc" style:font-size-asian="10.5pt"/>
    </style:style>
    <style:style style:name="T9" style:family="text">
      <style:text-properties officeooo:rsid="0039f9c5"/>
    </style:style>
    <style:style style:name="T10" style:family="text">
      <style:text-properties officeooo:rsid="000d545c"/>
    </style:style>
    <style:style style:name="T11" style:family="text">
      <style:text-properties officeooo:rsid="029113c1"/>
    </style:style>
    <style:style style:name="T12" style:family="text">
      <style:text-properties officeooo:rsid="003b5e3b"/>
    </style:style>
    <style:style style:name="T13" style:family="text">
      <style:text-properties officeooo:rsid="003d048d"/>
    </style:style>
    <style:style style:name="T14" style:family="text">
      <style:text-properties officeooo:rsid="003f35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1.945</text:span>/201<text:span text:style-name="T9">7</text:span></text:p>
      <text:p text:style-name="P15"><text:span text:style-name="T13">Recolhimento de entulhos na Avenida Alcântara, esquina com a Rua Jorge Ondere</text:span><text:span text:style-name="T3">, no </text:span><text:span text:style-name="T5">B</text:span><text:span text:style-name="T3">airro </text:span><text:span text:style-name="T4">São Jorge</text:span><text:span text:style-name="T3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6"><text:tab/><text:tab/></text:span><text:span text:style-name="T7">No endereço acima mencionado há </text:span><text:span text:style-name="T8">grande concentração de entulhos, incluindo calhas que acumulam água da chuva, contribuindo para a proliferação de mosquitos.</text:span></text:p>
      <text:p text:style-name="P17"/>
      <text:p text:style-name="P11"><text:tab/><text:tab/>Novo Hamburgo, <text:span text:style-name="T14">10</text:span> de <text:span text:style-name="T12">maio</text:span> de 201<text:span text:style-name="T9">7</text:span>.</text:p>
      <text:p text:style-name="P11"/>
      <text:p text:style-name="P12">Vereadora Patr<text:span text:style-name="T14">i</text:span>cia Beck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1">a</text:span> autor<text:span text:style-name="T11">a</text:span>.</text:p>
      <text:p text:style-name="P10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49" meta:character-count="937" meta:non-whitespace-character-count="796"/>
    <meta:user-defined meta:name="Info 1"/>
    <meta:user-defined meta:name="Info 2"/>
    <meta:user-defined meta:name="Info 3"/>
    <meta:user-defined meta:name="Info 4"/>
  </office:meta>
</office:document-meta>
</file>