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f1a4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bd95b6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a6073c" officeooo:paragraph-rsid="00bc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830a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d95b6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050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c050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9c9da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bd95b6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d95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d95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bfe0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bd95b6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officeooo:rsid="001bfefa"/>
    </style:style>
    <style:style style:name="T4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bd9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bd95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officeooo:rsid="0067f9b3"/>
    </style:style>
    <style:style style:name="T75" style:family="text">
      <style:text-properties officeooo:rsid="009aacb6"/>
    </style:style>
    <style:style style:name="T76" style:family="text">
      <style:text-properties officeooo:rsid="00a14af6"/>
    </style:style>
    <style:style style:name="T77" style:family="text">
      <style:text-properties officeooo:rsid="00bd95b6"/>
    </style:style>
    <style:style style:name="T78" style:family="text">
      <style:text-properties officeooo:rsid="00bfe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508/</text:span>20<text:span text:style-name="T74">17</text:span></text:p>
      <text:p text:style-name="P6"><text:span text:style-name="T20">Voto de Pesar pelo falecimento </text:span><text:span text:style-name="T21">d</text:span><text:span text:style-name="T22">o</text:span><text:span text:style-name="T23"> </text:span><text:span text:style-name="T32">S</text:span><text:span text:style-name="T23">enhor </text:span><text:span text:style-name="T24">Affonso Hahn</text:span><text:span text:style-name="T25">.</text:span></text:p>
      <text:p text:style-name="P7"><text:span text:style-name="T58">Considerando o falecimento </text:span><text:span text:style-name="T21">d</text:span><text:span text:style-name="T26">o</text:span><text:span text:style-name="T23"> </text:span><text:span text:style-name="T32">S</text:span><text:span text:style-name="T23">enhor </text:span><text:span text:style-name="T24">Affonso Hahn</text:span><text:span text:style-name="T60">,</text:span><text:span text:style-name="T61"> </text:span><text:span text:style-name="T62">em </text:span><text:span text:style-name="T63">9</text:span><text:span text:style-name="T62"> de </text:span><text:span text:style-name="T64">maio, aos 87 anos de idade</text:span><text:span text:style-name="T65">.</text:span></text:p>
      <text:p text:style-name="P8"/>
      <text:p text:style-name="P9"><text:span text:style-name="T66">Sabemos que </text:span><text:span text:style-name="T67">certamente</text:span><text:span text:style-name="T27">,</text:span><text:span text:style-name="T23"> </text:span><text:span text:style-name="T68">cumpri</text:span><text:span text:style-name="T67">u c</text:span><text:span text:style-name="T68">om seus deveres, </text:span><text:span text:style-name="T69">conquistou e cultivou muitas amizades, motivo pelo qual era respeitad</text:span><text:span text:style-name="T70">o</text:span><text:span text:style-name="T69"> por todos que a conheciam.</text:span></text:p>
      <text:p text:style-name="P10"/>
      <text:p text:style-name="P18"><text:span text:style-name="T34">Por considerarmos que</text:span><text:span text:style-name="T28"> </text:span><text:span text:style-name="T26">o</text:span><text:span text:style-name="T23"> </text:span><text:span text:style-name="T32">S</text:span><text:span text:style-name="T23">enhor </text:span><text:span text:style-name="T24">Affonso Hahn</text:span><text:span text:style-name="T29">, </text:span><text:span text:style-name="T34">deixa saudade no coração de seus familiares e amigos, oferecemos nossa solidariedade, na esperança de que encontrem as forças necessárias para superar o momento difícil </text:span><text:span text:style-name="T35">quando os </text:span><text:span text:style-name="T71">fatos, parecem ser irreais, é bom pensar e traz consolo maior saber que um dia nos encontraremos todos na morada celestial</text:span><text:span text:style-name="T34">.</text:span></text:p>
      <text:p text:style-name="P10"/>
      <text:p text:style-name="P11"><text:span text:style-name="T72">Dessa forma, requer-se que s</text:span><text:span text:style-name="T59">eja consignado em </text:span><text:span text:style-name="T73">A</text:span><text:span text:style-name="T59">ta Voto de </text:span><text:span text:style-name="T33">Pesar pelo falecimento </text:span><text:span text:style-name="T20">d</text:span><text:span text:style-name="T26">o</text:span><text:span text:style-name="T23"> </text:span><text:span text:style-name="T32">S</text:span><text:span text:style-name="T23">enhor</text:span><text:span text:style-name="T30"> </text:span><text:span text:style-name="T24">Affonso Hahn</text:span><text:span text:style-name="T29">,</text:span><text:span text:style-name="T20"> e </text:span><text:span text:style-name="T31">s</text:span><text:span text:style-name="T36">eja oficiado aos familiares</text:span><text:span text:style-name="T33">,</text:span><text:span text:style-name="T36"> </text:span><text:span text:style-name="T33">com as condolências em nome</text:span><text:span text:style-name="T36"> desta Casa Legislativa.</text:span></text:p>
      <text:p text:style-name="P12"><text:span text:style-name="T38">Novo Hamburgo, </text:span><text:span text:style-name="T39">10 de maio </text:span><text:span text:style-name="T38">de 201</text:span><text:span text:style-name="T40">7</text:span><text:span text:style-name="T38">.</text:span></text:p>
      <text:p text:style-name="P13"/>
      <text:p text:style-name="P13">Vereador <text:span text:style-name="T76">Raul Cassel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41">R</text:span>edação conforme original do autor.</text:p>
      <text:p text:style-name="P16">/<text:span text:style-name="T7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16:43:31.459719029</dc:date>
    <meta:printed-by>Luciara Pires</meta:printed-by>
    <meta:print-date>2012-06-11T18:03:30</meta:print-date>
    <dc:language>pt-BR</dc:language>
    <meta:editing-cycles>214</meta:editing-cycles>
    <meta:editing-duration>PT15H52M23S</meta:editing-duration>
    <dc:creator>Raquel Silva</dc:creator>
    <meta:document-statistic meta:table-count="0" meta:image-count="1" meta:object-count="0" meta:page-count="1" meta:paragraph-count="16" meta:word-count="220" meta:character-count="1334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