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456d5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456d5" officeooo:paragraph-rsid="0019907a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03f5b"/>
    </style:style>
    <style:style style:name="T4" style:family="text">
      <style:text-properties officeooo:rsid="0011dc8a"/>
    </style:style>
    <style:style style:name="T5" style:family="text">
      <style:text-properties officeooo:rsid="001456d5"/>
    </style:style>
    <style:style style:name="T6" style:family="text">
      <style:text-properties officeooo:rsid="0015cea2"/>
    </style:style>
    <style:style style:name="T7" style:family="text">
      <style:text-properties officeooo:rsid="0017b1b1"/>
    </style:style>
    <style:style style:name="T8" style:family="text">
      <style:text-properties officeooo:rsid="0019907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8">1.955</text:span>/201<text:span text:style-name="T4">7</text:span></text:p>
      <text:p text:style-name="P10">Troca de <text:span text:style-name="T8">lâ</text:span>mpada <text:span text:style-name="T6">na Rua Sílvio Gilberto Christmann, nº 1110, no Bairro Canudos. <text:s text:c="2"/></text:span><text:s text:c="3"/>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2">Troca de <text:span text:style-name="T8">lâ</text:span>mpada <text:span text:style-name="T6">na Rua Sílvio Gilberto Christmann, nº 1110, no Bairro Canudos. </text:span></text:p>
      <text:p text:style-name="P12"><text:span text:style-name="T8">Os moradores reclamam da falta de iluminação, pois gera insegurança e medo para os que transitam à noite nessa via. <text:s/></text:span><text:s text:c="2"/></text:p>
      <text:p text:style-name="P8">Novo Hamburgo, <text:span text:style-name="T7">11 de maio</text:span> de 201<text:span text:style-name="T3">7</text:span>.</text:p>
      <text:p text:style-name="P8"/>
      <text:p text:style-name="P9">Vereador <text:span text:style-name="T5">Fernando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8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5" meta:word-count="157" meta:character-count="964" meta:non-whitespace-character-count="80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