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ab1b8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ee0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14" style:family="paragraph" style:parent-style-name="Standard" style:list-style-name="L1">
      <style:paragraph-properties fo:margin-left="3.013cm" fo:margin-right="0cm" fo:margin-top="0cm" fo:margin-bottom="0cm" loext:contextual-spacing="false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91d3f" officeooo:paragraph-rsid="00391d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7ff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91d3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>
        <style:tab-stops/>
      </style:paragraph-properties>
      <style:text-properties fo:color="#000000" style:font-name="Nimbus Roman No9 L" fo:font-size="12pt" fo:language="pt" fo:country="BR" fo:font-weight="normal" officeooo:rsid="00391d3f" officeooo:paragraph-rsid="00391d3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364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37ff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324cb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91d3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officeooo:rsid="0021039b" style:language-complex="pt" style:country-complex="BR"/>
    </style:style>
    <style:style style:name="T8" style:family="text">
      <style:text-properties style:use-window-font-color="true" officeooo:rsid="00051f2c" style:language-complex="pt" style:country-complex="BR"/>
    </style:style>
    <style:style style:name="T9" style:family="text">
      <style:text-properties style:use-window-font-color="true" officeooo:rsid="0037ff30" style:language-complex="pt" style:country-complex="BR"/>
    </style:style>
    <style:style style:name="T10" style:family="text">
      <style:text-properties style:use-window-font-color="true" officeooo:rsid="00324cb3" style:font-name-asian="Calibri" style:font-name-complex="Arial" style:language-complex="pt" style:country-complex="BR"/>
    </style:style>
    <style:style style:name="T11" style:family="text">
      <style:text-properties style:use-window-font-color="true" officeooo:rsid="00391d3f" style:font-name-asian="Calibri" style:font-name-complex="Arial" style:language-complex="pt" style:country-complex="BR"/>
    </style:style>
    <style:style style:name="T12" style:family="text">
      <style:text-properties officeooo:rsid="002ddc62"/>
    </style:style>
    <style:style style:name="T13" style:family="text">
      <style:text-properties officeooo:rsid="00477e00"/>
    </style:style>
    <style:style style:name="T14" style:family="text">
      <style:text-properties officeooo:rsid="002ee0c0"/>
    </style:style>
    <style:style style:name="T15" style:family="text">
      <style:text-properties officeooo:rsid="0037ff30"/>
    </style:style>
    <style:style style:name="T16" style:family="text">
      <style:text-properties officeooo:rsid="0021039b"/>
    </style:style>
    <style:style style:name="T17" style:family="text">
      <style:text-properties officeooo:rsid="0038e1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15">520</text:span>/<text:span text:style-name="T12">2017</text:span></text:p>
      <text:p text:style-name="P8"><text:span text:style-name="T4">V</text:span><text:span text:style-name="T2">oto de </text:span><text:span text:style-name="T4">C</text:span><text:span text:style-name="T2">ongratulações </text:span><text:span text:style-name="T3">à</text:span><text:span text:style-name="T5"> </text:span><text:span text:style-name="T6">Vale TV/TV Novo Hamburgo pela passagem do seu 8º aniversário.</text:span></text:p>
      <text:p text:style-name="P9">Considerando <text:span text:style-name="T14">que a Vale TV/TV Novo Hamburgo celebrou 8 anos de intensas atividades, integradas às atividades e história do município.</text:span></text:p>
      <text:p text:style-name="P16">São mais de 70 mil horas no ar, levando informação e entretenimento, num trabalho profissional, onde todos estão empenhados em trabalhar com ética, dedicação e respeito ao público.</text:p>
      <text:p text:style-name="P17"/>
      <text:p text:style-name="P19">Evidencia-se o trabalho abnegado de sua direção, equipe e colaboradores que primam por um trabalho de qualidade, criativo, interativo e diferenciado.</text:p>
      <text:p text:style-name="P19"/>
      <text:p text:style-name="P18"><text:span text:style-name="T16">Desta forma, requer-se que seja consignado em Ata Voto de Congratulações à <text:s/></text:span><text:span text:style-name="T11">Vale TV/TV Novo Hamburgo, e seja oficiado à homenageada com as congratulações em nome desta Casa Legislativa.</text:span></text:p>
      <text:p text:style-name="P18"><text:span text:style-name="T11"/></text:p>
      <text:list xml:id="list219206679986429553" text:style-name="L1">
        <text:list-header>
          <text:p text:style-name="P14">Novo Hamburgo, <text:span text:style-name="T15">12 </text:span>de <text:span text:style-name="T13">maio</text:span> de 201<text:span text:style-name="T17">7</text:span>.</text:p>
          <text:p text:style-name="P15"/>
        </text:list-header>
      </text:list>
      <text:p text:style-name="P10"/>
      <text:p text:style-name="P11">Vereador Issur <text:span text:style-name="T15">Koch</text:span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16" meta:word-count="200" meta:character-count="1242" meta:non-whitespace-character-count="10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