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5e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6048"/>
    </style:style>
    <style:style style:name="T7" style:family="text">
      <style:text-properties officeooo:rsid="00275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003</text:span>/201<text:span text:style-name="T4">7</text:span></text:p>
      <text:p text:style-name="P10"><text:span text:style-name="T6">Colocação de redutor de velocidade (quebra-molas) na Rua Alfredo Marotzki, nº 874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locação de redutor de velocidade (quebra-molas) na Rua Alfredo Marotzki, nº 874, no Bairro Canudos, devido a alta velocidade dos veículos que passam pelo local e por ter uma escola perto.</text:span> </text:p>
      <text:p text:style-name="P8">Novo Hamburgo, <text:span text:style-name="T6">12 de maio</text:span> de 201<text:span text:style-name="T3">7</text:span>.</text:p>
      <text:p text:style-name="P8"/>
      <text:p text:style-name="P12">Vereador <text:span text:style-name="T7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69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