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83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c7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6414e"/>
    </style:style>
    <style:style style:name="T4" style:family="text">
      <style:text-properties officeooo:rsid="002cbc42"/>
    </style:style>
    <style:style style:name="T5" style:family="text">
      <style:text-properties officeooo:rsid="002cc385"/>
    </style:style>
    <style:style style:name="T6" style:family="text">
      <style:text-properties officeooo:rsid="0030c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6">º 2.019</text:span>/201<text:span text:style-name="T4">7</text:span></text:p>
      <text:p text:style-name="P14"><text:span text:style-name="T4">Substituição de lâmpada queimada</text:span> na <text:span text:style-name="T3">Rua Ingo Lampert, em frente ao nº 282, no Bairro Canudos</text:span>.</text:p>
      <text:p text:style-name="P10"><text:span text:style-name="T4">S</text:span>olicita-<text:span text:style-name="T4">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1"><text:span text:style-name="T4">Substituição de lâmpada queimada na Rua Ingo Lampert, em frente ao nº 282, no Bairro Canudos, devido à insegurança causada pela escuridão na referida via</text:span>. </text:p>
      <text:p text:style-name="P12">Novo Hamburgo, <text:span text:style-name="T5">16 de maio</text:span> de 201<text:span text:style-name="T4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5-16T11:07:06.450105734</dc:date>
    <meta:printed-by>Mauricio Cornely</meta:printed-by>
    <meta:print-date>2016-10-10T16:27:24</meta:print-date>
    <dc:language>pt-BR</dc:language>
    <meta:editing-cycles>102</meta:editing-cycles>
    <meta:editing-duration>PT7H10M16S</meta:editing-duration>
    <meta:document-statistic meta:table-count="0" meta:image-count="1" meta:object-count="0" meta:page-count="1" meta:paragraph-count="14" meta:word-count="152" meta:character-count="924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