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4bc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" fo:font-size="12pt" officeooo:paragraph-rsid="0080e55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89a60e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89a60e" style:font-weight-asian="normal" style:font-weight-complex="normal"/>
    </style:style>
    <style:style style:name="T4" style:family="text">
      <style:text-properties fo:font-weight="normal" officeooo:rsid="0082785e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6fbd5d" style:font-weight-asian="normal" style:font-weight-complex="normal"/>
    </style:style>
    <style:style style:name="T7" style:family="text">
      <style:text-properties fo:font-weight="normal" officeooo:rsid="00924e1f" style:font-weight-asian="normal" style:font-weight-complex="normal"/>
    </style:style>
    <style:style style:name="T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6f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7ffb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8445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86fc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89a60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cd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6f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b9b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language="pt" fo:country="BR" fo:font-weight="normal" officeooo:rsid="006fb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style:font-name="Nimbus Roman No9 L" fo:language="pt" fo:country="BR" fo:font-weight="normal" officeooo:rsid="0086fc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style:font-name="Nimbus Roman No9 L" fo:language="pt" fo:country="BR" fo:font-weight="normal" officeooo:rsid="0080e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fo:font-weight="normal" officeooo:rsid="007a4b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89a6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8b9b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8445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7cd6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0844535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86fc2c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089a60e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officeooo:rsid="007ffb44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fo:language="pt" fo:country="BR" officeooo:rsid="0002249d" style:font-name-asian="Times New Roman" style:language-asian="pt" style:country-asian="BR" style:font-name-complex="Arial" style:language-complex="pt" style:country-complex="BR"/>
    </style:style>
    <style:style style:name="T46" style:family="text">
      <style:text-properties style:use-window-font-color="true" fo:language="pt" fo:country="BR" fo:font-weight="normal" officeooo:rsid="0086fc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089a6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06fb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80e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7a4b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08b9b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officeooo:rsid="008445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fo:language="pt" fo:country="BR" fo:font-weight="normal" officeooo:rsid="007cd6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fo:language="pt" fo:country="BR" fo:font-weight="normal" officeooo:rsid="008eee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fo:language="pt" fo:country="BR" fo:font-weight="normal" officeooo:rsid="007a901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9" style:family="text">
      <style:text-properties style:use-window-font-color="true" fo:language="pt" fo:country="BR" fo:font-weight="normal" officeooo:rsid="0089a60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0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5" style:family="text">
      <style:text-properties officeooo:rsid="002ddc62"/>
    </style:style>
    <style:style style:name="T66" style:family="text">
      <style:text-properties officeooo:rsid="005a5981"/>
    </style:style>
    <style:style style:name="T6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082785e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89a60e" style:font-size-asian="10.5pt" style:font-weight-asian="normal" style:font-size-complex="12pt" style:font-weight-complex="normal"/>
    </style:style>
    <style:style style:name="T72" style:family="text">
      <style:text-properties officeooo:rsid="00844535"/>
    </style:style>
    <style:style style:name="T73" style:family="text">
      <style:text-properties officeooo:rsid="0086fc2c" style:font-name-complex="Times New Roman"/>
    </style:style>
    <style:style style:name="T74" style:family="text">
      <style:text-properties officeooo:rsid="0089a60e" style:font-name-complex="Times New Roman"/>
    </style:style>
    <style:style style:name="T75" style:family="text">
      <style:text-properties officeooo:rsid="007ffb44" style:font-name-complex="Times New Roman"/>
    </style:style>
    <style:style style:name="T76" style:family="text">
      <style:text-properties officeooo:rsid="008b9b9e" style:font-name-complex="Times New Roman"/>
    </style:style>
    <style:style style:name="T77" style:family="text">
      <style:text-properties officeooo:rsid="008d2b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77">523</text:span>/<text:span text:style-name="T65">2017</text:span></text:p>
      <text:p text:style-name="P9"><text:span text:style-name="T39">V</text:span><text:span text:style-name="T40">oto de </text:span><text:span text:style-name="T39">C</text:span><text:span text:style-name="T40">ongratulações</text:span><text:span text:style-name="T41"> </text:span><text:span text:style-name="T42">ao</text:span><text:span text:style-name="T43">s jovens</text:span><text:span text:style-name="T42"> atleta</text:span><text:span text:style-name="T43">s</text:span><text:span text:style-name="T42"> </text:span><text:span text:style-name="T43">Davi Jung, Campeão Metropolitano de Karatê- kata e Mateus Jung, Campeão Metropolitano <text:s/>Karatê- kumite</text:span><text:span text:style-name="T44">.</text:span><text:span text:style-name="T45"> </text:span></text:p>
      <text:p text:style-name="P12">Considerando <text:span text:style-name="T72">que recentemente </text:span><text:span text:style-name="T73">ao</text:span><text:span text:style-name="T74">s jovens</text:span><text:span text:style-name="T73"> atleta</text:span><text:span text:style-name="T74">s </text:span><text:span text:style-name="T76">hamburguenses</text:span><text:span text:style-name="T73"> </text:span><text:span text:style-name="T74">Davi Jung, e Mateus Jung ficaram Campeão Metropolitano de Karatê-kata, Campeão Metropolitano Karatê- kumite, respectivamente</text:span><text:span text:style-name="T75">.</text:span><text:span text:style-name="T72"> </text:span></text:p>
      <text:p text:style-name="P10"><text:span text:style-name="T51">Devido </text:span><text:span text:style-name="T46">a valorização </text:span><text:span text:style-name="T52">d</text:span><text:span text:style-name="T53">o trabalho </text:span><text:span text:style-name="T47">d</text:span><text:span text:style-name="T54">esses atletas</text:span><text:span text:style-name="T46">, </text:span><text:span text:style-name="T47">que </text:span><text:span text:style-name="T46">demonstra</text:span><text:span text:style-name="T47">ram</text:span><text:span text:style-name="T46"> muita</text:span><text:span text:style-name="T55"> determinação </text:span><text:span text:style-name="T54">na busca de suas conquistas</text:span><text:span text:style-name="T46">, </text:span><text:span text:style-name="T47">servindo de exemplo para </text:span><text:span text:style-name="T54">os demais jovens</text:span><text:span text:style-name="T56">.</text:span></text:p>
      <text:p text:style-name="P11"><text:span text:style-name="T63">Dessa forma, requer-se que s</text:span><text:span text:style-name="T64">eja consignado em Ata Voto de Congratulações </text:span><text:span text:style-name="T46">ao</text:span><text:span text:style-name="T47">s jovens</text:span><text:span text:style-name="T46"> atleta</text:span><text:span text:style-name="T47">s</text:span><text:span text:style-name="T46"> </text:span><text:span text:style-name="T47">Davi Jung, e Mateus Jung</text:span><text:span text:style-name="T58">, </text:span><text:span text:style-name="T59">por suas conquistas</text:span><text:span text:style-name="T60"> </text:span><text:span text:style-name="T48">e </text:span><text:span text:style-name="T49">s</text:span><text:span text:style-name="T50">eja oficiad</text:span><text:span text:style-name="T46">o</text:span><text:span text:style-name="T50"> </text:span><text:span text:style-name="T57">a</text:span><text:span text:style-name="T46">o</text:span><text:span text:style-name="T47">s</text:span><text:span text:style-name="T50"> homenagead</text:span><text:span text:style-name="T46">o</text:span><text:span text:style-name="T47">s</text:span><text:span text:style-name="T50">, com as congratulações em nome desta Casa Legislativa.</text:span></text:p>
      <text:p text:style-name="P13"><text:span text:style-name="T2">Novo Hamburgo, </text:span><text:span text:style-name="T3">1</text:span><text:span text:style-name="T7">6</text:span><text:span text:style-name="T4"> de </text:span><text:span text:style-name="T3">maio</text:span><text:span text:style-name="T5"> de 201</text:span><text:span text:style-name="T6">7</text:span><text:span text:style-name="T5">.</text:span></text:p>
      <text:p text:style-name="P17"/>
      <text:p text:style-name="P18"/>
      <text:p text:style-name="P18">Vereador <text:span text:style-name="T66"><text:s/>Raul Cassel</text:span></text:p>
      <text:p text:style-name="P17"/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6"/>
      <text:p text:style-name="P16">Obs.: Redação conforme o original do autor.</text:p>
      <text:p text:style-name="P16">/<text:span text:style-name="T7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229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