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66894" officeooo:paragraph-rsid="00286e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af46" officeooo:paragraph-rsid="00286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66894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86e5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85a6c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d4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2af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266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2a59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266894"/>
    </style:style>
    <style:style style:name="T12" style:family="text">
      <style:text-properties style:text-outline="false" style:text-line-through-style="none" style:text-line-through-type="none" fo:language="pt" fo:country="BR" fo:text-shadow="none" style:text-underline-style="non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pt" fo:country="BR" fo:text-shadow="none" style:text-underline-style="none" officeooo:rsid="00032a1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language="pt" fo:country="BR" fo:text-shadow="none" style:text-underline-style="none" officeooo:rsid="001bf2e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language="pt" fo:country="BR" fo:text-shadow="none" style:text-underline-style="none" officeooo:rsid="002776e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language="pt" fo:country="BR" fo:text-shadow="none" style:text-underline-style="none" officeooo:rsid="0027a3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officeooo:rsid="002a5980"/>
    </style:style>
    <style:style style:name="T18" style:family="text">
      <style:text-properties officeooo:rsid="002c1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2.021</text:span>/201<text:span text:style-name="T3">7</text:span></text:p>
      <text:p text:style-name="P15"><text:span text:style-name="T4">Troca de lâmpada</text:span><text:span text:style-name="T9">s</text:span><text:span text:style-name="T4"> queimada</text:span><text:span text:style-name="T9">s</text:span><text:span text:style-name="T4"> </text:span><text:span text:style-name="T5">n</text:span><text:span text:style-name="T8">a </text:span><text:span text:style-name="T9">Av</text:span><text:span text:style-name="T10">enida</text:span><text:span text:style-name="T9"> Primeiro de Março, próximo à Estação Industrial/Tintas Killing</text:span><text:span text:style-name="T7">.</text:span><text:span text:style-name="T6"> </text:span></text:p>
      <text:p text:style-name="P11">Solicita-se, após os trâmites regimentais, que seja enviada cópia da presente proposição ao Poder Executivo, para que realize as seguintes providências: </text:p>
      <text:p text:style-name="P11"/>
      <text:p text:style-name="P14">Troca de lâmpadas queimadas na Av. Primeiro de Março, próximo à Estação Industrial/Tintas Killing.</text:p>
      <text:p text:style-name="P13"/>
      <text:p text:style-name="P13"><text:span text:style-name="T2">Trata-se de reivindicação da sociedade, na medida em que a área fica às escuras</text:span><text:span text:style-name="T13">, </text:span><text:span text:style-name="T16">facilitando a ação de </text:span><text:span text:style-name="T13">marginais </text:span><text:span text:style-name="T12">e</text:span><text:span text:style-name="T13"> assaltantes</text:span><text:span text:style-name="T15">, </text:span><text:span text:style-name="T16">o que, além de amedrontar, coloca em risco a segurança da população</text:span><text:span text:style-name="T14">. </text:span></text:p>
      <text:p text:style-name="P12">Novo Hamburgo, <text:span text:style-name="T11">16 de maio de 2017.</text:span></text:p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72" meta:character-count="1073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PEDIDOS%202017/DOCUMENTOS%202016/.broffice.org/3/user/template/modelo-2012.ott" meta:date="2014-03-06T13:16:53"/>
  </office:meta>
</office:document-meta>
</file>