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4aa8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aa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e7be" officeooo:paragraph-rsid="0013e7b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4aa8f"/>
    </style:style>
    <style:style style:name="T7" style:family="text">
      <style:text-properties officeooo:rsid="0015d1f2"/>
    </style:style>
    <style:style style:name="T8" style:family="text">
      <style:text-properties officeooo:rsid="0017ff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22</text:span>/201<text:span text:style-name="T4">7</text:span></text:p>
      <text:p text:style-name="P11"><text:span text:style-name="T6">Operação tapa-buracos, com urgência, na Rua General Osório, em frente ao nº</text:span> <text:span text:style-name="T7">478, </text:span>Bairro <text:span text:style-name="T7">Hamburgo Velh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8">s</text:span> na Rua <text:span text:style-name="T7">General Osório, frente ao nº 478,</text:span> Bairro <text:span text:style-name="T7">Hamburgo Velho.</text:span> <text:span text:style-name="T7">Este buraco além de ser grande é próximo de uma sinaleira, onde para desviar do buraco corre o risco de bater, pois é uma rua de grande <text:s/>fluxo, e o perigo é constante. Em função disto, solicita-se com urgência este conserto.</text:span></text:p>
      <text:p text:style-name="P7">Novo Hamburgo, <text:span text:style-name="T7">16 de maio </text:span>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1" meta:character-count="1094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