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a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officeooo:rsid="002f90b2" style:font-name-complex="Arial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1fa3c7" style:font-name-asian="Times New Roman" style:font-name-complex="Times New Roman"/>
    </style:style>
    <style:style style:name="T13" style:family="text">
      <style:text-properties officeooo:rsid="002f90b2" style:font-name-asian="Times New Roman" style:font-name-complex="Times New Roman"/>
    </style:style>
    <style:style style:name="T14" style:family="text">
      <style:text-properties officeooo:rsid="00221bdc" style:font-name-asian="Times New Roman" style:font-name-complex="Times New Roman"/>
    </style:style>
    <style:style style:name="T15" style:family="text">
      <style:text-properties officeooo:rsid="00270c68" style:font-name-asian="Times New Roman" style:font-name-complex="Times New Roman"/>
    </style:style>
    <style:style style:name="T16" style:family="text">
      <style:text-properties officeooo:rsid="00297afb" style:font-name-asian="Times New Roman" style:font-name-complex="Times New Roman"/>
    </style:style>
    <style:style style:name="T17" style:family="text">
      <style:text-properties officeooo:rsid="00270c68"/>
    </style:style>
    <style:style style:name="T18" style:family="text">
      <style:text-properties officeooo:rsid="002d62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8">2.023</text:span>/201<text:span text:style-name="T8">7</text:span></text:p>
      <text:p text:style-name="P11"><text:span text:style-name="T12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1">sfaltamento </text:span><text:span text:style-name="T14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4">a </text:span><text:span text:style-name="T15">Rua </text:span><text:span text:style-name="T16">Barão Homem de Mello,</text:span><text:span text:style-name="T15"> no Bairro </text:span><text:span text:style-name="T16">Hamburgo Velho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12">A</text:span><text:span text:style-name="T13">sfaltamento</text:span> <text:span text:style-name="T14">da </text:span><text:span text:style-name="T15">Rua </text:span><text:span text:style-name="T16">Barão Homem de Mello,</text:span><text:span text:style-name="T15"> no Bairro </text:span><text:span text:style-name="T16">Hamburgo Velho</text:span><text:span text:style-name="T10">, </text:span><text:span text:style-name="T2">uma vez que </text:span><text:span text:style-name="T4">o</text:span><text:span text:style-name="T3"> </text:span><text:span text:style-name="T5">asfalto</text:span><text:span text:style-name="T3"> desta via pública encontra-se em péssimo estado de conservação.</text:span></text:p>
      <text:p text:style-name="P12">Na certeza de contar com vossa especial atenção, desde já, afirmo nesta oportunidade meus protestos de elevada estima e consideração.</text:p>
      <text:p text:style-name="P8">Novo Hamburgo, <text:span text:style-name="T17">16 de mai</text:span>o de 2<text:span text:style-name="T7">0</text:span>17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7" meta:character-count="1029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tmp/.broffice.org/3/user/template/modelo-2012.ott" meta:date="2014-03-06T13:16:53"/>
  </office:meta>
</office:document-meta>
</file>