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a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d4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2f90b2" style:font-name-complex="Arial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1fa3c7" style:font-name-asian="Times New Roman" style:font-name-complex="Times New Roman"/>
    </style:style>
    <style:style style:name="T13" style:family="text">
      <style:text-properties officeooo:rsid="002f90b2" style:font-name-asian="Times New Roman" style:font-name-complex="Times New Roman"/>
    </style:style>
    <style:style style:name="T14" style:family="text">
      <style:text-properties officeooo:rsid="00221bdc" style:font-name-asian="Times New Roman" style:font-name-complex="Times New Roman"/>
    </style:style>
    <style:style style:name="T15" style:family="text">
      <style:text-properties officeooo:rsid="00270c68" style:font-name-asian="Times New Roman" style:font-name-complex="Times New Roman"/>
    </style:style>
    <style:style style:name="T16" style:family="text">
      <style:text-properties officeooo:rsid="00297afb" style:font-name-asian="Times New Roman" style:font-name-complex="Times New Roman"/>
    </style:style>
    <style:style style:name="T17" style:family="text">
      <style:text-properties officeooo:rsid="002a7a3f" style:font-name-asian="Times New Roman" style:font-name-complex="Times New Roman"/>
    </style:style>
    <style:style style:name="T18" style:family="text">
      <style:text-properties officeooo:rsid="00270c68"/>
    </style:style>
    <style:style style:name="T19" style:family="text">
      <style:text-properties officeooo:rsid="002ad4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2.024</text:span>/201<text:span text:style-name="T8">7</text:span></text:p>
      <text:p text:style-name="P11"><text:span text:style-name="T12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11">sfaltamento </text:span><text:span text:style-name="T14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4">a </text:span><text:span text:style-name="T15">Rua </text:span><text:span text:style-name="T17">Osmar Senger</text:span><text:span text:style-name="T16">,</text:span><text:span text:style-name="T15"> no Bairro </text:span><text:span text:style-name="T16">Hamburgo Velho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12">A</text:span><text:span text:style-name="T13">sfaltamento</text:span> <text:span text:style-name="T14">da </text:span><text:span text:style-name="T15">Rua </text:span><text:span text:style-name="T17">Osmar Senger</text:span><text:span text:style-name="T16">,</text:span><text:span text:style-name="T15"> no Bairro </text:span><text:span text:style-name="T16">Hamburgo Velho</text:span><text:span text:style-name="T10">, </text:span><text:span text:style-name="T2">uma vez que </text:span><text:span text:style-name="T4">o</text:span><text:span text:style-name="T3"> </text:span><text:span text:style-name="T5">asfalto</text:span><text:span text:style-name="T3"> desta via pública encontra-se em péssimo estado de conservação.</text:span></text:p>
      <text:p text:style-name="P13"><text:span text:style-name="T3"><text:tab/><text:tab/></text:span></text:p>
      <text:p text:style-name="P13"><text:span text:style-name="T3"><text:tab/><text:tab/></text:span>Novo Hamburgo, <text:span text:style-name="T18">16 de mai</text:span>o de 2<text:span text:style-name="T7">0</text:span>17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43" meta:character-count="882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