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c1f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1f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1f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872a4" style:font-name-complex="Arial"/>
    </style:style>
    <style:style style:name="T10" style:family="text">
      <style:text-properties officeooo:rsid="002c1f3b" style:font-name-complex="Arial"/>
    </style:style>
    <style:style style:name="T11" style:family="text">
      <style:text-properties officeooo:rsid="00287234"/>
    </style:style>
    <style:style style:name="T12" style:family="text">
      <style:text-properties officeooo:rsid="002872a4"/>
    </style:style>
    <style:style style:name="T13" style:family="text">
      <style:text-properties officeooo:rsid="002c1f3b"/>
    </style:style>
    <style:style style:name="T1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.025</text:span>/201<text:span text:style-name="T4">7</text:span></text:p>
      <text:p text:style-name="P11">Conserto de buraco <text:span text:style-name="T13">na Rua Voluntários da Pátria, em frente ao </text:span>nº 1<text:span text:style-name="T12">9</text:span>, no Bairro <text:span text:style-name="T11">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 </text:span><text:span text:style-name="T10">na Rua Voluntários da Pátria, em frente ao </text:span><text:span text:style-name="T6">nº 1</text:span><text:span text:style-name="T9">9</text:span><text:span text:style-name="T6">, no Bairro </text:span><text:span text:style-name="T8">Pátria Nova</text:span><text:span text:style-name="T6">.</text:span></text:p>
      <text:p text:style-name="P12"><text:span text:style-name="T14"><text:tab/><text:tab/></text:span></text:p>
      <text:p text:style-name="P12"><text:span text:style-name="T14"><text:tab/><text:tab/></text:span>Novo Hamburgo, <text:span text:style-name="T11">16 de mai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45" meta:character-count="86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