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c20d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20d0" officeooo:paragraph-rsid="002c20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87234" style:font-name-complex="Arial"/>
    </style:style>
    <style:style style:name="T9" style:family="text">
      <style:text-properties officeooo:rsid="002872a4" style:font-name-complex="Arial"/>
    </style:style>
    <style:style style:name="T10" style:family="text">
      <style:text-properties officeooo:rsid="0029f5d9" style:font-name-complex="Arial"/>
    </style:style>
    <style:style style:name="T11" style:family="text">
      <style:text-properties officeooo:rsid="00287234"/>
    </style:style>
    <style:style style:name="T12" style:family="text">
      <style:text-properties officeooo:rsid="002872a4"/>
    </style:style>
    <style:style style:name="T13" style:family="text">
      <style:text-properties officeooo:rsid="0029f5d9"/>
    </style:style>
    <style:style style:name="T14" style:family="text">
      <style:text-properties officeooo:rsid="002c2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2.027</text:span>/201<text:span text:style-name="T4">7</text:span></text:p>
      <text:p text:style-name="P12">Conserto de buraco <text:span text:style-name="T11">na Rua Pedro Adams Filho, em frente ao </text:span>nº <text:span text:style-name="T13">3971</text:span>, <text:span text:style-name="T11">da Sociedade Fraternal, <text:s/></text:span>no Bairro <text:span text:style-name="T11">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de buraco na Rua Pedro Adams Filho, em frente ao nº 3971, da Sociedade Fraternal, <text:s/>no Bairro Pátria Nova.</text:span></text:p>
      <text:p text:style-name="P14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1">15 de mai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71" meta:character-count="1039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tmp/.broffice.org/3/user/template/modelo-2012.ott" meta:date="2014-03-06T13:16:53"/>
  </office:meta>
</office:document-meta>
</file>