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9ec3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ec3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87234" style:font-name-complex="Arial"/>
    </style:style>
    <style:style style:name="T9" style:family="text">
      <style:text-properties officeooo:rsid="0029ec3e" style:font-name-complex="Arial"/>
    </style:style>
    <style:style style:name="T10" style:family="text">
      <style:text-properties officeooo:rsid="00287234"/>
    </style:style>
    <style:style style:name="T11" style:family="text">
      <style:text-properties officeooo:rsid="0029ec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2.029</text:span>/201<text:span text:style-name="T4">7</text:span></text:p>
      <text:p text:style-name="P11">Conserto de buraco <text:span text:style-name="T11">na Rua Bento Gonçalves, próximo ao</text:span> <text:s/>nº 1<text:span text:style-name="T10">537</text:span>, <text:span text:style-name="T11"><text:s/></text:span>no Bairro <text:span text:style-name="T10">Pátri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Conserto de buraco </text:span><text:span text:style-name="T9">na Rua Bento Gonçalves, próximo ao</text:span><text:span text:style-name="T6"> <text:s/>nº 1</text:span><text:span text:style-name="T8">537</text:span><text:span text:style-name="T6">, </text:span><text:span text:style-name="T9"><text:s/></text:span><text:span text:style-name="T6">no Bairro </text:span><text:span text:style-name="T8">Pátria Nova</text:span><text:span text:style-name="T6">.</text:span></text:p>
      <text:p text:style-name="P13">Na certeza de contar com vossa especial atenção, desde já, afirmo nesta oportunidade meus protestos de elevada estima e consideração.</text:p>
      <text:p text:style-name="P8">Novo Hamburgo, <text:span text:style-name="T10">16 de mai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61" meta:character-count="98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