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e14f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14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1444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14fe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2c0ae8"/>
    </style:style>
    <style:style style:name="T13" style:family="text">
      <style:text-properties officeooo:rsid="002c1444"/>
    </style:style>
    <style:style style:name="T14" style:family="text">
      <style:text-properties officeooo:rsid="002e1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.031</text:span>/201<text:span text:style-name="T7">7</text:span></text:p>
      <text:p text:style-name="P11"><text:span text:style-name="T11">R</text:span>emoção de galhos depositados <text:span text:style-name="T14">na Rua Bento Gonçalves,</text:span> <text:span text:style-name="T13">ao lado do nº 1537</text:span>, no Bairro <text:span text:style-name="T13">Pátria Nov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R</text:span><text:span text:style-name="T9">emoção </text:span><text:span text:style-name="T2">de galhos depositados </text:span><text:span text:style-name="T4">na Rua Bento Gonçalves,</text:span><text:span text:style-name="T2"> </text:span><text:span text:style-name="T3">ao lado do nº 1537</text:span><text:span text:style-name="T2">, no Bairro </text:span><text:span text:style-name="T3">Pátria Nova.</text:span></text:p>
      <text:p text:style-name="P14">Na certeza de contar com vossa especial atenção, desde já, afirmo nesta oportunidade meus protestos de elevada estima e consideração.</text:p>
      <text:p text:style-name="P8">Novo Hamburgo, <text:span text:style-name="T12">16 de maio</text:span> de 201<text:span text:style-name="T6">7</text:span>.</text:p>
      <text:p text:style-name="P9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5" meta:character-count="100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