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7414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52ac3" officeooo:paragraph-rsid="002ba52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c0ae8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43075"/>
    </style:style>
    <style:style style:name="T8" style:family="text">
      <style:text-properties officeooo:rsid="002f90b2" style:font-name-complex="Arial"/>
    </style:style>
    <style:style style:name="T9" style:family="text">
      <style:text-properties officeooo:rsid="00167ab2" style:font-name-complex="Arial"/>
    </style:style>
    <style:style style:name="T10" style:family="text">
      <style:text-properties officeooo:rsid="00167ab2"/>
    </style:style>
    <style:style style:name="T11" style:family="text">
      <style:text-properties officeooo:rsid="002c0ae8"/>
    </style:style>
    <style:style style:name="T12" style:family="text">
      <style:text-properties officeooo:rsid="002e7414"/>
    </style:style>
    <style:style style:name="T13" style:family="text">
      <style:text-properties officeooo:rsid="002fd1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2.032</text:span>/201<text:span text:style-name="T6">7</text:span></text:p>
      <text:p text:style-name="P10"><text:span text:style-name="T10">R</text:span>emoção de galhos depositados <text:span text:style-name="T11">na esquina das Ruas Bento Gonçalves e Vicente da Fontoura</text:span>, no Bairro <text:span text:style-name="T11">Boa Vista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<text:span text:style-name="T9">R</text:span><text:span text:style-name="T8">emoção de galhos depositados </text:span><text:span text:style-name="T3">na esquina das Ruas Bento Gonçalves e Vicente da Fontoura</text:span><text:span text:style-name="T2">, no Bairro </text:span><text:span text:style-name="T3">Boa Vista.</text:span></text:p>
      <text:p text:style-name="P13">Na certeza de contar com vossa especial atenção, desde já, afirmo nesta oportunidade meus protestos de elevada estima e consideração.</text:p>
      <text:p text:style-name="P8">Novo Hamburgo, <text:span text:style-name="T11">16 de maio</text:span> de 201<text:span text:style-name="T5">7</text:span>.</text:p>
      <text:p text:style-name="P8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5" meta:word-count="167" meta:character-count="1027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tmp/.broffice.org/3/user/template/modelo-2012.ott" meta:date="2014-03-06T13:16:53"/>
  </office:meta>
</office:document-meta>
</file>