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61430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c65af" officeooo:paragraph-rsid="00907c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65af" officeooo:paragraph-rsid="009218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81535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37ba5"/>
    </style:style>
    <style:style style:name="T6" style:family="text">
      <style:text-properties officeooo:rsid="008f03ce"/>
    </style:style>
    <style:style style:name="T7" style:family="text">
      <style:text-properties officeooo:rsid="00907c90"/>
    </style:style>
    <style:style style:name="T8" style:family="text">
      <style:text-properties officeooo:rsid="0092189e"/>
    </style:style>
    <style:style style:name="T9" style:family="text">
      <style:text-properties officeooo:rsid="009496cd"/>
    </style:style>
    <style:style style:name="T10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9496cd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033</text:span>/201<text:span text:style-name="T2">7</text:span></text:p>
      <text:p text:style-name="P13"><text:span text:style-name="T7">Vazamento no quadro de água externo, na Rua Alfredo Marotski</text:span>, em frente ao nº <text:span text:style-name="T6">176</text:span>, <text:span text:style-name="T8">antes do hidrômetro, no B</text:span>airro <text:span text:style-name="T7">Canudos.</text:span> </text:p>
      <text:p text:style-name="P11">Solicita-se, após os trâmites regimentais, que seja enviada cópia da presente proposição ao Poder Executivo, para que realize as seguintes providências:</text:p>
      <text:p text:style-name="P12"><text:span text:style-name="T7">Vazamento no quadro de água externo, na Rua Alfredo Marotski</text:span>, em frente ao nº <text:span text:style-name="T6">176</text:span>, <text:span text:style-name="T8">antes do hidrômetro,</text:span> <text:span text:style-name="T9">no B</text:span>airro <text:span text:style-name="T7">Canudos.</text:span> <text:s text:c="2"/></text:p>
      <text:p text:style-name="P10">Novo Hamburgo, <text:span text:style-name="T5">16 de maio </text:span>de 201<text:span text:style-name="T3">7</text:span>.</text:p>
      <text:p text:style-name="P9"/>
      <text:p text:style-name="P8">Vereador <text:span text:style-name="T4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4"><text:span text:style-name="T10">Obs.: redação conforme original do autor.</text:span></text:p>
      <text:p text:style-name="P14"><text:span text:style-name="T10">/</text:span>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6T10:02:51.216450045</meta:print-date>
    <meta:document-statistic meta:table-count="0" meta:image-count="1" meta:object-count="0" meta:page-count="1" meta:paragraph-count="14" meta:word-count="154" meta:character-count="928" meta:non-whitespace-character-count="782"/>
    <meta:user-defined meta:name="Info 1"/>
    <meta:user-defined meta:name="Info 2"/>
    <meta:user-defined meta:name="Info 3"/>
    <meta:user-defined meta:name="Info 4"/>
  </office:meta>
</office:document-meta>
</file>