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614301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8c65af" officeooo:paragraph-rsid="008f15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c65af" officeooo:paragraph-rsid="00837ba5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6336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37ba5"/>
    </style:style>
    <style:style style:name="T6" style:family="text">
      <style:text-properties officeooo:rsid="008f03ce"/>
    </style:style>
    <style:style style:name="T7" style:family="text">
      <style:text-properties officeooo:rsid="008f15a1"/>
    </style:style>
    <style:style style:name="T8" style:family="text">
      <style:text-properties officeooo:rsid="009163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2.034</text:span>/201<text:span text:style-name="T2">7</text:span></text:p>
      <text:p text:style-name="P14"><text:span text:style-name="T6">Troca de duas lâmpadas queimadas</text:span> na <text:span text:style-name="T8">R</text:span>ua <text:span text:style-name="T7">Antonina</text:span>, em frente ao nº <text:span text:style-name="T6">184</text:span>, <text:span text:style-name="T8">no B</text:span>airro <text:span text:style-name="T7">Hamburgo Velho.</text:span> </text:p>
      <text:p text:style-name="P12">Solicita-se, após os trâmites regimentais, que seja enviada cópia da presente proposição ao Poder Executivo, para que realize as seguintes providências:</text:p>
      <text:p text:style-name="P13"><text:span text:style-name="T6">Troca de duas lâmpadas queimadas</text:span> na <text:span text:style-name="T8">R</text:span>ua <text:span text:style-name="T7">Antonina</text:span>, em frente ao nº <text:span text:style-name="T6">184</text:span>, <text:s/><text:span text:style-name="T8">no B</text:span>airro <text:span text:style-name="T7">Hamburgo Velho.</text:span> <text:s/></text:p>
      <text:p text:style-name="P11">Novo Hamburgo, <text:span text:style-name="T5">16 de maio </text:span>de 201<text:span text:style-name="T3">7</text:span>.</text:p>
      <text:p text:style-name="P10"/>
      <text:p text:style-name="P9">Vereador <text:span text:style-name="T4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7">Obs.: redação conforme original do autor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63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6T09:48:56.183475538</meta:print-date>
    <meta:document-statistic meta:table-count="0" meta:image-count="1" meta:object-count="0" meta:page-count="1" meta:paragraph-count="14" meta:word-count="146" meta:character-count="876" meta:non-whitespace-character-count="738"/>
    <meta:user-defined meta:name="Info 1"/>
    <meta:user-defined meta:name="Info 2"/>
    <meta:user-defined meta:name="Info 3"/>
    <meta:user-defined meta:name="Info 4"/>
  </office:meta>
</office:document-meta>
</file>