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letter-spacing="-0.007cm" fo:font-weight="normal" officeooo:rsid="00440a0c" officeooo:paragraph-rsid="0061430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535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text-align="center" style:justify-single-word="false"/>
      <style:text-properties officeooo:paragraph-rsid="0076de3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6ce16" officeooo:paragraph-rsid="00837ba5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b604f" style:font-size-asian="6pt" style:font-size-complex="6pt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b604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535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66ce16"/>
    </style:style>
    <style:style style:name="T3" style:family="text">
      <style:text-properties style:text-underline-style="none" officeooo:rsid="0069167d"/>
    </style:style>
    <style:style style:name="T4" style:family="text">
      <style:text-properties style:text-underline-style="none" officeooo:rsid="006bb9f5"/>
    </style:style>
    <style:style style:name="T5" style:family="text">
      <style:text-properties style:text-underline-style="none" officeooo:rsid="0076de31"/>
    </style:style>
    <style:style style:name="T6" style:family="text">
      <style:text-properties style:text-underline-style="none" officeooo:rsid="00815356"/>
    </style:style>
    <style:style style:name="T7" style:family="text">
      <style:text-properties style:text-underline-style="none" officeooo:rsid="00837ba5"/>
    </style:style>
    <style:style style:name="T8" style:family="text">
      <style:text-properties style:text-underline-style="none" officeooo:rsid="008641d3"/>
    </style:style>
    <style:style style:name="T9" style:family="text">
      <style:text-properties style:text-underline-style="none" officeooo:rsid="0089af83"/>
    </style:style>
    <style:style style:name="T10" style:family="text">
      <style:text-properties style:text-underline-style="none" officeooo:rsid="008b604f"/>
    </style:style>
    <style:style style:name="T11" style:family="text">
      <style:text-properties officeooo:rsid="0031ad73"/>
    </style:style>
    <style:style style:name="T12" style:family="text">
      <style:text-properties officeooo:rsid="0035042f"/>
    </style:style>
    <style:style style:name="T13" style:family="text">
      <style:text-properties officeooo:rsid="00452574"/>
    </style:style>
    <style:style style:name="T14" style:family="text">
      <style:text-properties officeooo:rsid="00837ba5"/>
    </style:style>
    <style:style style:name="T15" style:family="text">
      <style:text-properties officeooo:rsid="008b60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5">2.036</text:span>/201<text:span text:style-name="T11">7</text:span></text:p>
      <text:p text:style-name="P15"><text:span text:style-name="T15">Operação t</text:span>apa-buracos <text:span text:style-name="T14">na Rua Jaboti, em frente ao nº 480, no Bairro São Jorge. </text:span></text:p>
      <text:p text:style-name="P14">Solicita-se, após os trâmites regimentais, que seja enviada cópia da presente proposição ao Poder Executivo, para que realize as seguintes providências:</text:p>
      <text:p text:style-name="P17"><text:span text:style-name="T10">Operação t</text:span><text:span text:style-name="T2">apa-buracos </text:span><text:span text:style-name="T7">na </text:span><text:span text:style-name="T10">R</text:span><text:span text:style-name="T7">ua Jaboti, em frente ao nº 480, </text:span><text:span text:style-name="T10">no B</text:span><text:span text:style-name="T7">airro São Jorge. </text:span><text:span text:style-name="T9">E</text:span><text:span text:style-name="T6">xiste </text:span><text:span text:style-name="T8">um </text:span><text:span text:style-name="T3">buraco dificultando a passagem dos veículos </text:span><text:span text:style-name="T5">e pedestres</text:span><text:span text:style-name="T3">, podendo causa</text:span><text:span text:style-name="T4">r</text:span><text:span text:style-name="T3"> algum acidente. </text:span></text:p>
      <text:p text:style-name="P13">Novo Hamburgo, <text:span text:style-name="T14">16 de maio </text:span>de 201<text:span text:style-name="T12">7</text:span>.</text:p>
      <text:p text:style-name="P12"/>
      <text:p text:style-name="P11">Vereador <text:span text:style-name="T13">Felipe Kuhn Braun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b604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6T09:41:50.935874088</meta:print-date>
    <meta:document-statistic meta:table-count="0" meta:image-count="1" meta:object-count="0" meta:page-count="1" meta:paragraph-count="14" meta:word-count="154" meta:character-count="936" meta:non-whitespace-character-count="792"/>
    <meta:user-defined meta:name="Info 1"/>
    <meta:user-defined meta:name="Info 2"/>
    <meta:user-defined meta:name="Info 3"/>
    <meta:user-defined meta:name="Info 4"/>
  </office:meta>
</office:document-meta>
</file>