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text-align="center" style:justify-single-word="false"/>
      <style:text-properties officeooo:paragraph-rsid="0076de3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b4d3a" officeooo:paragraph-rsid="00837ba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8b4d3a" officeooo:paragraph-rsid="008b4d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37ba5"/>
    </style:style>
    <style:style style:name="T6" style:family="text">
      <style:text-properties officeooo:rsid="008e8d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.038</text:span>/201<text:span text:style-name="T2">7</text:span></text:p>
      <text:p text:style-name="P15">Conserto do bueiro na <text:span text:style-name="T6">R</text:span>ua Taquari, em frente ao nº 192, <text:span text:style-name="T6">B</text:span>airro São José.</text:p>
      <text:p text:style-name="P14">Solicita-se, após os trâmites regimentais, que seja enviada cópia da presente proposição ao Poder Executivo, para que realize as seguintes providências:</text:p>
      <text:p text:style-name="P16">Conserto do bueiro na <text:span text:style-name="T6">R</text:span>ua Taquari, em frente ao nº 192, <text:span text:style-name="T6">B</text:span>airro São José. O bueiro está entupido e transbordando, gerando muios transtornos aos moradores.</text:p>
      <text:p text:style-name="P13">Novo Hamburgo, <text:span text:style-name="T5">16 de maio </text:span>de 201<text:span text:style-name="T3">7</text:span>.</text:p>
      <text:p text:style-name="P12"/>
      <text:p text:style-name="P11">Vereador <text:span text:style-name="T4">Felipe Kuhn Braun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6T09:32:00.549931982</meta:print-date>
    <meta:document-statistic meta:table-count="0" meta:image-count="1" meta:object-count="0" meta:page-count="1" meta:paragraph-count="14" meta:word-count="151" meta:character-count="906" meta:non-whitespace-character-count="767"/>
    <meta:user-defined meta:name="Info 1"/>
    <meta:user-defined meta:name="Info 2"/>
    <meta:user-defined meta:name="Info 3"/>
    <meta:user-defined meta:name="Info 4"/>
  </office:meta>
</office:document-meta>
</file>