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letter-spacing="-0.007cm" fo:font-weight="normal" officeooo:rsid="00440a0c" officeooo:paragraph-rsid="00614301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535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officeooo:paragraph-rsid="00614301"/>
    </style:style>
    <style:style style:name="P10" style:family="paragraph" style:parent-style-name="Standard">
      <style:paragraph-properties fo:text-align="center" style:justify-single-word="false"/>
      <style:text-properties style:font-name="Nimbus Roman No9 L" officeooo:paragraph-rsid="0076de31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66ce16" officeooo:paragraph-rsid="00837ba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8a41b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66ce16"/>
    </style:style>
    <style:style style:name="T3" style:family="text">
      <style:text-properties style:text-underline-style="none" officeooo:rsid="00837ba5"/>
    </style:style>
    <style:style style:name="T4" style:family="text">
      <style:text-properties style:text-underline-style="none" officeooo:rsid="008a41b3"/>
    </style:style>
    <style:style style:name="T5" style:family="text">
      <style:text-properties style:text-underline-style="none" officeooo:rsid="008e07e4"/>
    </style:style>
    <style:style style:name="T6" style:family="text">
      <style:text-properties officeooo:rsid="0031ad73"/>
    </style:style>
    <style:style style:name="T7" style:family="text">
      <style:text-properties officeooo:rsid="0035042f"/>
    </style:style>
    <style:style style:name="T8" style:family="text">
      <style:text-properties officeooo:rsid="00452574"/>
    </style:style>
    <style:style style:name="T9" style:family="text">
      <style:text-properties officeooo:rsid="00837ba5"/>
    </style:style>
    <style:style style:name="T10" style:family="text">
      <style:text-properties officeooo:rsid="008a41b3"/>
    </style:style>
    <style:style style:name="T11" style:family="text">
      <style:text-properties officeooo:rsid="008c8c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1">2.039</text:span>/201<text:span text:style-name="T6">7</text:span></text:p>
      <text:p text:style-name="P11">T<text:span text:style-name="T10">roca de lâmpada</text:span> <text:span text:style-name="T9">na Rua Amantino Antônio Peteffi, em frente ao nº 823, <text:s/>Bairro São Jorge. </text:span></text:p>
      <text:p text:style-name="P12">Solicita-se, após os trâmites regimentais, que seja enviada cópia da presente proposição ao Poder Executivo, para que realize as seguintes providências:</text:p>
      <text:p text:style-name="P13"><text:span text:style-name="T2">T</text:span><text:span text:style-name="T4">roca de lâmpada</text:span><text:span text:style-name="T2"> </text:span><text:span text:style-name="T3">na </text:span><text:span text:style-name="T5">R</text:span><text:span text:style-name="T3">ua Amantino Antônio Peteffi, em frente ao nº 823, </text:span><text:span text:style-name="T5">B</text:span><text:span text:style-name="T3">airro São Jorge. </text:span><text:span text:style-name="T4">A lâmpada desliga a cada cinco minutos e fica desligada por quase um minuto, durante </text:span><text:span text:style-name="T5">à</text:span><text:span text:style-name="T4"> noite.</text:span></text:p>
      <text:p text:style-name="P14">Novo Hamburgo, <text:span text:style-name="T9">16 de maio </text:span>de 201<text:span text:style-name="T7">7</text:span>.</text:p>
      <text:p text:style-name="P14"/>
      <text:p text:style-name="P15">Vereador <text:span text:style-name="T8">Felipe Kuhn Braun</text:span></text:p>
      <text:p text:style-name="P1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5-09T15:31:02.502153506</meta:print-date>
    <meta:document-statistic meta:table-count="0" meta:image-count="1" meta:object-count="0" meta:page-count="1" meta:paragraph-count="14" meta:word-count="161" meta:character-count="953" meta:non-whitespace-character-count="802"/>
    <meta:user-defined meta:name="Info 1"/>
    <meta:user-defined meta:name="Info 2"/>
    <meta:user-defined meta:name="Info 3"/>
    <meta:user-defined meta:name="Info 4"/>
  </office:meta>
</office:document-meta>
</file>