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6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6d5"/>
    </style:style>
    <style:style style:name="T6" style:family="text">
      <style:text-properties officeooo:rsid="0015cea2"/>
    </style:style>
    <style:style style:name="T7" style:family="text">
      <style:text-properties officeooo:rsid="00176ea4"/>
    </style:style>
    <style:style style:name="T8" style:family="text">
      <style:text-properties officeooo:rsid="0018c53c"/>
    </style:style>
    <style:style style:name="T9" style:family="text">
      <style:text-properties officeooo:rsid="00198e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2.041</text:span>/201<text:span text:style-name="T4">7</text:span></text:p>
      <text:p text:style-name="P10">Troca de <text:span text:style-name="T8">lâ</text:span>mpada <text:span text:style-name="T6">na Rua Joaquim de Oliveira, próximo ao nº 679, no Bairro Canudos. <text:s text:c="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Troca de lâmpada na Rua Joaquim de Oliveira, próximo ao nº 679, no Bairro Canudos. Moradores reclamam da falta de iluminação, pois gera insegurança e medo para os que transitam a noite nessa via. <text:s text:c="3"/></text:span></text:p>
      <text:p text:style-name="P8">Novo Hamburgo, <text:span text:style-name="T7">16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68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