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a99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97809"/>
    </style:style>
    <style:style style:name="T7" style:family="text">
      <style:text-properties officeooo:rsid="001a9966"/>
    </style:style>
    <style:style style:name="T8" style:family="text">
      <style:text-properties officeooo:rsid="001c0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042</text:span>/201<text:span text:style-name="T4">7</text:span></text:p>
      <text:p text:style-name="P10">Estudo de <text:span text:style-name="T7">v</text:span>iabilidade para colocação de <text:span text:style-name="T7">q</text:span>uebra-molas e/ou <text:span text:style-name="T7">r</text:span>edutor de <text:span text:style-name="T7">v</text:span>elocidade na Rua <text:span text:style-name="T6">Guilherme Vielitz, em frente ao nº 1296, no Bairro Canudos. <text:s text:c="4"/>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Estudo de viabilidade para colocação de quebra-molas e/ou redutor de velocidade na Rua Guilherme Vielitz, em frente ao nº 1296, no Bairro Canudos. Se faz necessário pois fica próximo a E.M.E.I Vereador João Brizola, bem como Igreja e Mercado, gerando assim um enorme fluxo no local principalmente de Crianças. <text:s text:c="2"/></text:span><text:s text:c="2"/>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Emerson 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4" meta:character-count="115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