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a9293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a9293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a9293a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a929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88b6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702f9"/>
    </style:style>
    <style:style style:name="T14" style:family="text">
      <style:text-properties officeooo:rsid="00a88b6a"/>
    </style:style>
    <style:style style:name="T15" style:family="text">
      <style:text-properties officeooo:rsid="00a8c0c6"/>
    </style:style>
    <style:style style:name="T16" style:family="text">
      <style:text-properties fo:font-size="12pt" fo:font-weight="normal" officeooo:rsid="00a438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a88b6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a8c0c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8">2.043</text:span><text:span text:style-name="T6">/</text:span><text:span text:style-name="T7">2017</text:span></text:p>
      <text:p text:style-name="P16"><text:span text:style-name="T7"/></text:p>
      <text:p text:style-name="P16"/>
      <text:p text:style-name="P18"><text:span text:style-name="T16">Limpeza </text:span><text:span text:style-name="T17">de b</text:span><text:span text:style-name="T16">oca-de-</text:span><text:span text:style-name="T17">l</text:span><text:span text:style-name="T16">obo na Rua Odon Cavalcant</text:span><text:span text:style-name="T18">i</text:span><text:span text:style-name="T16">, nº 2468, no Bairro Canudos.</text:span></text:p>
      <text:p text:style-name="P19"><text:span text:style-name="T16"/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tab/><text:tab/>Limpeza de <text:span text:style-name="T15">b</text:span>oca-de-<text:span text:style-name="T15">l</text:span>obo na Rua <text:span text:style-name="T13">Odon Cavalcanti, nº 2468, no Bairro Canudos, <text:s/></text:span>pois devido as chuvas tem causado alagamento e transtornos aos moradores. </text:p>
      <text:p text:style-name="P13">Novo Hamburgo, <text:span text:style-name="T13">16 de maio</text:span> de 201<text:span text:style-name="T11">7</text:span>.</text:p>
      <text:p text:style-name="P13"/>
      <text:p text:style-name="P14">Vereador <text:span text:style-name="T12"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3:17:20.420799287</meta:print-date>
    <meta:document-statistic meta:table-count="0" meta:image-count="1" meta:object-count="0" meta:page-count="1" meta:paragraph-count="14" meta:word-count="146" meta:character-count="908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