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a81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6ec2e"/>
    </style:style>
    <style:style style:name="T7" style:family="text">
      <style:text-properties officeooo:rsid="00190b50"/>
    </style:style>
    <style:style style:name="T8" style:family="text">
      <style:text-properties officeooo:rsid="001c2a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044</text:span>/201<text:span text:style-name="T4">7</text:span></text:p>
      <text:p text:style-name="P10">Tapa-<text:span text:style-name="T7">b</text:span>uraco<text:span text:style-name="T7">s</text:span> na Rua <text:span text:style-name="T6">Odon Cavalcanti, próximo ao nº 2468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apa-<text:span text:style-name="T7">b</text:span>uraco<text:span text:style-name="T7">s</text:span> na Rua <text:span text:style-name="T6">Odon Cavalcanti, próximo ao nº 2468, no Bairro Canudos. <text:s/>O mesmo oferece grande risco de acidente, devido ao grande fluxo de veículos nessa via. <text:s/></text:span><text:s text:c="2"/>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3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