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ee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.045</text:span>/2017</text:p>
      <text:p text:style-name="P10">Recolhimento de galhos na Rua Três de Maio, em frente aos números 61, 117, 175, 235, 269, 349, 362, 373, 374, 384 e 385,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galhos na Rua Três de Maio, em frente aos números 61, 117, 175, 235, 269, 349, 362, 373, 374, 384 e 385, no Bairro São Jorge, pois os galhos estão atrapalhando a passagem de pedestres pela calçada.</text:p>
      <text:p text:style-name="P8">Novo Hamburgo, 16 de maio de 2017.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032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