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86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">2.046</text:span>/2017</text:p>
      <text:p text:style-name="P10">Recolhimento de galhos na Rua Pedro Américo, em frente ao número 270, no Bairro São Jorge.</text:p>
      <text:p text:style-name="P7">Solicita-se, após os trâmites regimentais, que seja enviada cópia da presente proposição ao Poder Executivo, para que realize as seguintes providências:</text:p>
      <text:p text:style-name="P8">Recolhimento de galhos na Rua Pedro Américo em frente ao número 270, no Bairro São Jorge, pois os galhos estão atrapalhando a passagem de pedestres pela calçada.</text:p>
      <text:p text:style-name="P8">Novo Hamburgo, 16 de maio de 2017.</text:p>
      <text:p text:style-name="P8"/>
      <text:p text:style-name="P9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29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