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3b6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94f18"/>
    </style:style>
    <style:style style:name="T8" style:family="text">
      <style:text-properties officeooo:rsid="001b9065"/>
    </style:style>
    <style:style style:name="T9" style:family="text">
      <style:text-properties officeooo:rsid="00253b6d"/>
    </style:style>
    <style:style style:name="T10" style:family="text">
      <style:text-properties officeooo:rsid="0027ddbb"/>
    </style:style>
    <style:style style:name="T11" style:family="text">
      <style:text-properties officeooo:rsid="002a7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047</text:span>/201<text:span text:style-name="T5">7</text:span></text:p>
      <text:p text:style-name="P10">Patrolamento <text:span text:style-name="T7">e colocação de britas na Rua Tadeu Carou Zogbi na Rua Ilto Claudio Schneider e na Rua Elácio Sippel, em toda a sua extensão, no Bairro São José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6"><text:tab/><text:tab/>Patrolamento e colocação de britas</text:span>, com <text:span text:style-name="T6">urgência, na Rua Tadeu Carou Zogbi, na Rua Ilto Claudio Schneider e na Rua Elácio Sippel, em toda a sua extensão, no Bairro São José, </text:span>pois <text:span text:style-name="T8">os locais </text:span>encontra<text:span text:style-name="T9">m</text:span>-se <text:span text:style-name="T6">intransitáveis devido aos diversos buracos, onde nem mesmo os pedestres conseguem passar pelas vias</text:span><text:span text:style-name="T2">, </text:span>o que vem gerando<text:span text:style-name="T2"> inúmeros transtornos à comunidade.</text:span></text:p>
      <text:p text:style-name="P8">Novo Hamburgo, <text:span text:style-name="T9">16 de maio </text:span>de 201<text:span text:style-name="T4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8T13:07:47.103629217</meta:print-date>
    <meta:document-statistic meta:table-count="0" meta:image-count="1" meta:object-count="0" meta:page-count="1" meta:paragraph-count="14" meta:word-count="197" meta:character-count="1192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