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a8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bc96"/>
    </style:style>
    <style:style style:name="T9" style:family="text">
      <style:text-properties officeooo:rsid="00196d25"/>
    </style:style>
    <style:style style:name="T10" style:family="text">
      <style:text-properties officeooo:rsid="0023a838"/>
    </style:style>
    <style:style style:name="T11" style:family="text">
      <style:text-properties officeooo:rsid="00257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048</text:span>/201<text:span text:style-name="T7">7</text:span></text:p>
      <text:p text:style-name="P7"><text:span text:style-name="T8">Desobstrução de cano de esgoto entupido e boca-de-lobo</text:span> <text:span text:style-name="T9">na Rua Carlos Momberger Sobrinho, esquina com a Pastor Valdemar Ramão, no Bairro São José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8">Desobstrução</text:span>, com urgência,<text:span text:style-name="T3"> </text:span>d<text:span text:style-name="T4">e cano de esgoto entupido e boca de lobo na Rua Carlos Momberger Sobrinho, esquina com a Pastor Valdemar Ramão, no Bairro São José, </text:span>po<text:span text:style-name="T8">r estar entupido o esgoto está a céu aberto e devido ao tempo que se encontra com esse problema. O local está com mau cheiro e possibilitando a proliferação de insetos peçonhentos, </text:span><text:span text:style-name="T2">deixando a comunidade apreensiva.</text:span></text:p>
      <text:p text:style-name="P9">Novo Hamburgo, <text:span text:style-name="T10">16 de maio</text:span> de 201<text:span text:style-name="T6">7</text:span>.</text:p>
      <text:p text:style-name="P9"/>
      <text:p text:style-name="P11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97" meta:character-count="1201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