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4" svg:font-family="'DejaVu Sans', 'Times New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Nimbus Roman No9 L1" fo:font-size="12pt" fo:font-style="normal" fo:font-weight="normal" officeooo:paragraph-rsid="001aef14" style:font-name-asian="Ari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aef1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01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01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01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1901c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01c5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1574e3"/>
    </style:style>
    <style:style style:name="T4" style:family="text">
      <style:text-properties officeooo:rsid="0011dc8a"/>
    </style:style>
    <style:style style:name="T5" style:family="text">
      <style:text-properties officeooo:rsid="00131bb6"/>
    </style:style>
    <style:style style:name="T6" style:family="text">
      <style:text-properties officeooo:rsid="001ebdc5"/>
    </style:style>
    <style:style style:name="T7" style:family="text">
      <style:text-properties officeooo:rsid="001aeaf7"/>
    </style:style>
    <style:style style:name="T8" style:family="text">
      <style:text-properties officeooo:rsid="000d545c"/>
    </style:style>
    <style:style style:name="T9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168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3469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2d68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03f5b"/>
    </style:style>
    <style:style style:name="T21" style:family="text">
      <style:text-properties officeooo:rsid="000e65ad"/>
    </style:style>
    <style:style style:name="T22" style:family="text">
      <style:text-properties officeooo:rsid="001ae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.049</text:span>/201<text:span text:style-name="T4">7</text:span></text:p>
      <text:p text:style-name="P10"><text:span text:style-name="T5">Colocação de suporte e lâmpada, com urgência,</text:span> na <text:span text:style-name="T6">R</text:span>ua <text:span text:style-name="T5">Danilo de Oliveira, nº 98, no B</text:span>airro <text:span text:style-name="T7">Canudos</text:span>.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9">Colocação de suporte e lâmpada, com urgência,</text:span><text:span text:style-name="T10"> na </text:span><text:span text:style-name="T11">R</text:span><text:span text:style-name="T10">ua </text:span><text:span text:style-name="T9">Danilo de Oliveira, </text:span><text:span text:style-name="T12">nº </text:span><text:span text:style-name="T9">98, </text:span><text:span text:style-name="T12">no </text:span><text:span text:style-name="T9">B</text:span><text:span text:style-name="T10">airro </text:span><text:span text:style-name="T13">Canudos</text:span><text:span text:style-name="T10">.</text:span><text:span text:style-name="T13"> </text:span><text:span text:style-name="T14">O</text:span><text:span text:style-name="T15">s </text:span><text:span text:style-name="T9">moradores e </text:span><text:span text:style-name="T15">usuários da referida via</text:span><text:span text:style-name="T14"> relata</text:span><text:span text:style-name="T15">m</text:span><text:span text:style-name="T14"> que </text:span><text:span text:style-name="T9">neste trecho, de cerca de c</text:span><text:span text:style-name="T16">inquenta</text:span><text:span text:style-name="T9"> metros, a rua fica muito escura, </text:span><text:span text:style-name="T17">o que</text:span><text:span text:style-name="T18"> aumenta </text:span><text:span text:style-name="T17">o risco de acidentes e </text:span><text:span text:style-name="T19">assaltos, </text:span><text:span text:style-name="T9">que já aconteceram no local</text:span><text:span text:style-name="T19">.</text:span></text:p>
      <text:p text:style-name="P12"><text:tab/><text:tab/>Novo Hamburgo, <text:span text:style-name="T5">16 de maio</text:span> de 201<text:span text:style-name="T20">7</text:span>.</text:p>
      <text:p text:style-name="P12"/>
      <text:p text:style-name="P12"/>
      <text:p text:style-name="P13">Vereador <text:span text:style-name="T21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2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4" svg:font-family="'DejaVu Sans', 'Times New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6T17:42:31.498922794</dc:date>
    <meta:print-date>2016-10-24T11:21:00</meta:print-date>
    <meta:editing-cycles>7</meta:editing-cycles>
    <meta:editing-duration>PT12M50S</meta:editing-duration>
    <meta:generator>LibreOffice/4.3.3.2$Linux_X86_64 LibreOffice_project/430m0$Build-2</meta:generator>
    <dc:creator>Adriana Sachser</dc:creator>
    <meta:document-statistic meta:table-count="0" meta:image-count="1" meta:object-count="0" meta:page-count="1" meta:paragraph-count="14" meta:word-count="180" meta:character-count="1067" meta:non-whitespace-character-count="897"/>
  </office:meta>
</office:document-meta>
</file>