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6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7" style:family="paragraph" style:parent-style-name="Standard" style:master-page-name="">
      <style:paragraph-properties fo:text-align="center" style:justify-single-word="false" style:page-number="auto"/>
      <style:text-properties style:font-name="Nimbus Roman No9 L" fo:font-size="12pt" fo:font-weight="bold" officeooo:rsid="0015b31f" officeooo:paragraph-rsid="0026b842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0d545c" officeooo:paragraph-rsid="0026b8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26b84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e5ea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0cfd4e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5c88c" officeooo:paragraph-rsid="0026b84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5ea5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0d4cd8" officeooo:paragraph-rsid="002b030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e79b2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6b842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70089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b0309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f9476" style:font-size-asian="12pt" style:font-weight-asian="normal" style:font-size-complex="12pt" style:font-weight-complex="normal"/>
    </style:style>
    <style:style style:name="T11" style:family="text">
      <style:text-properties officeooo:rsid="002e5ea5"/>
    </style:style>
    <style:style style:name="T12" style:family="text">
      <style:text-properties officeooo:rsid="00189046"/>
    </style:style>
    <style:style style:name="T13" style:family="text">
      <style:text-properties officeooo:rsid="002f94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1">2.050</text:span>/<text:span text:style-name="T2">2017</text:span></text:p>
      <text:p text:style-name="P14"><text:span text:style-name="T13">C</text:span>onserto, com urgência, de canalização de esgoto na Avenida Alcântara, <text:span text:style-name="T13">nº</text:span> 61, entre as Ruas Nicolae Vasilescu e Odon Cavalcant<text:span text:style-name="T13">i</text:span>, Vila Iguaçu, <text:span text:style-name="T13">no </text:span>Bairro Canudos.</text:p>
      <text:p text:style-name="P7"/>
      <text:p text:style-name="P8">Solicita-se, após os trâmites regimentais, que seja enviada cópia da presente proposição ao Poder Executivo, para que realize as seguintes providências:</text:p>
      <text:p text:style-name="P9"><text:tab/></text:p>
      <text:p text:style-name="P16"><text:tab/><text:tab/>Conserto, com urgência, de canalização de esgoto na Avenida Alcântara, <text:span text:style-name="T13">nº </text:span>61, entre as Ruas Nicolae Vasilescu e Odon Cavalcant<text:span text:style-name="T13">i</text:span>, Vila Iguaçu, <text:span text:style-name="T13">no </text:span>Bairro Canudos. Os moradores relatam que a referida canalização recebe o esgoto de meia dúzia de casas, que foi danificada quando da obra dos gabiões, os canos foram quebrados pelas máquinas, e que o conserto ainda não foi feito, o que está causando muito transtorno aos moradores do local.</text:p>
      <text:p text:style-name="P12"><text:span text:style-name="T4"><text:tab/><text:tab/>N</text:span><text:span text:style-name="T3">ovo Hamburgo, </text:span><text:span text:style-name="T8">1</text:span><text:span text:style-name="T9">6</text:span><text:span text:style-name="T6"> de </text:span><text:span text:style-name="T10">m</text:span><text:span text:style-name="T5">a</text:span><text:span text:style-name="T7">i</text:span><text:span text:style-name="T5">o</text:span><text:span text:style-name="T6"> </text:span><text:span text:style-name="T3">de 201</text:span><text:span text:style-name="T6">7</text:span><text:span text:style-name="T3">.</text:span></text:p>
      <text:p text:style-name="P5"/>
      <text:p text:style-name="P6">Vereador <text:span text:style-name="T2">Nor Boen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5">Obs.: redação conforme original do autor.</text:p>
      <text:p text:style-name="P11">/<text:span text:style-name="T12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5-17T11:09:54.961266284</dc:date>
    <meta:printed-by>Adriana Sachser</meta:printed-by>
    <meta:print-date>2014-10-27T13:53:20</meta:print-date>
    <dc:language>pt-BR</dc:language>
    <meta:editing-cycles>129</meta:editing-cycles>
    <meta:editing-duration>PT11H25M52S</meta:editing-duration>
    <dc:creator>Adriana Sachser</dc:creator>
    <meta:document-statistic meta:table-count="0" meta:image-count="1" meta:object-count="0" meta:page-count="1" meta:paragraph-count="15" meta:word-count="208" meta:character-count="1273" meta:non-whitespace-character-count="107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