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057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57b6"/>
    </style:style>
    <style:style style:name="T7" style:family="text">
      <style:text-properties officeooo:rsid="0020a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051</text:span>/201<text:span text:style-name="T4">7</text:span></text:p>
      <text:p text:style-name="P11"><text:span text:style-name="T6">Pintura de quebra-molas, na Rua Vereador Oscar Horn, nº 1315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Pintura de quebra-molas, na Rua Vereador Oscar Horn, nº 1315, no Bairro Canudos. O quebra-molas está sem pintura, sendo assim, os motoristas não enxergam e passam rápido, ocasionando acidentes no trecho.</text:span> </text:p>
      <text:p text:style-name="P8">Novo Hamburgo, <text:span text:style-name="T6">16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59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