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1be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057b6"/>
    </style:style>
    <style:style style:name="T7" style:family="text">
      <style:text-properties officeooo:rsid="0021befe"/>
    </style:style>
    <style:style style:name="T8" style:family="text">
      <style:text-properties officeooo:rsid="002347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052</text:span>/201<text:span text:style-name="T4">7</text:span></text:p>
      <text:p text:style-name="P11"><text:span text:style-name="T7">Pintura de meio-fio de amarelo, na Rua Vereador Oscar Horn, nº 1264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7">Pintura de meio-fio de amarelo, na Rua Vereador Oscar Horn, nº 1264, no Bairro Canudos, pois no local encontra-se uma loja e garagem, porém o meio-fio está pintado de branco, causando transtornos à proprietária do estabelecimento e aos clientes.</text:span> </text:p>
      <text:p text:style-name="P8">Novo Hamburgo, <text:span text:style-name="T6">16 de mai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1008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