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206da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06dac"/>
    </style:style>
    <style:style style:name="T7" style:family="text">
      <style:text-properties officeooo:rsid="00226c8c"/>
    </style:style>
    <style:style style:name="T8" style:family="text">
      <style:text-properties officeooo:rsid="002366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2.053</text:span>/201<text:span text:style-name="T4">7</text:span></text:p>
      <text:p text:style-name="P11"><text:span text:style-name="T6">Troca de lâmpada em iluminação pública na Rua Alfredo Marotzki, nº 1246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Troca de lâmpada em iluminação pública na Rua Alfredo Marotzki, nº 1246, no Bairro Canudos, pois o trecho está muito escuro, causando perigo aos moradores.</text:span> </text:p>
      <text:p text:style-name="P8">Novo Hamburgo, <text:span text:style-name="T6">16 de mai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925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