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4c9f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9320e" officeooo:paragraph-rsid="001b295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21d7"/>
    </style:style>
    <style:style style:name="T6" style:family="text">
      <style:text-properties officeooo:rsid="0018a099"/>
    </style:style>
    <style:style style:name="T7" style:family="text">
      <style:text-properties officeooo:rsid="00208e00"/>
    </style:style>
    <style:style style:name="T8" style:family="text">
      <style:text-properties officeooo:rsid="0024c9f7"/>
    </style:style>
    <style:style style:name="T9" style:family="text">
      <style:text-properties officeooo:rsid="00270b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2.054</text:span>/201<text:span text:style-name="T4">7</text:span></text:p>
      <text:p text:style-name="P11"><text:span text:style-name="T8">Revitalização, c</text:span>orte de grama, limpeza <text:span text:style-name="T7">e recolocação de brinquedos da Pracinha na</text:span> Rua <text:span text:style-name="T8">da Terceira Idade</text:span>, no Bairro São José.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8">Revitalização, corte de grama, limpeza e recolocação de brinquedos da Pracinha <text:s/>na Rua da Terceira Idade, no Bairro São José, </text:span>pois <text:span text:style-name="T5">a mesma encontra-se abandonada, com o gramado alto necessitando de limpeza e renovação dos brinquedos. A comunidade está sentindo a necessidade de um local para as crianças brincarem, com a recolocação dos brinquedos as pessoas terão um local para o laser ajudando assim a comunidade e fazendo o bem a ela.</text:span></text:p>
      <text:p text:style-name="P8">Novo Hamburgo, <text:span text:style-name="T8">16 de maio</text:span> de 201<text:span text:style-name="T3">7</text:span>.</text:p>
      <text:p text:style-name="P8"/>
      <text:p text:style-name="P10">Vereador <text:span text:style-name="T6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11T17:11:48.341000000</meta:print-date>
    <meta:document-statistic meta:table-count="0" meta:image-count="1" meta:object-count="0" meta:page-count="1" meta:paragraph-count="14" meta:word-count="203" meta:character-count="1238" meta:non-whitespace-character-count="10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