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8e0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320e" officeooo:paragraph-rsid="001b295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21d7"/>
    </style:style>
    <style:style style:name="T6" style:family="text">
      <style:text-properties officeooo:rsid="0018a099"/>
    </style:style>
    <style:style style:name="T7" style:family="text">
      <style:text-properties officeooo:rsid="0019320e"/>
    </style:style>
    <style:style style:name="T8" style:family="text">
      <style:text-properties officeooo:rsid="001b2956"/>
    </style:style>
    <style:style style:name="T9" style:family="text">
      <style:text-properties officeooo:rsid="00208e00"/>
    </style:style>
    <style:style style:name="T10" style:family="text">
      <style:text-properties officeooo:rsid="0027b955"/>
    </style:style>
    <style:style style:name="T11" style:family="text">
      <style:text-properties officeooo:rsid="002ad339"/>
    </style:style>
    <style:style style:name="T12" style:family="text">
      <style:text-properties officeooo:rsid="002cc0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2.055</text:span>/201<text:span text:style-name="T4">7</text:span></text:p>
      <text:p text:style-name="P11">Corte de grama, limpeza <text:span text:style-name="T9">e recolocação de brinquedos da Pracinha na Flor do Vale,</text:span> <text:span text:style-name="T8">na</text:span> Rua <text:span text:style-name="T9">João Soares</text:span>, nº <text:span text:style-name="T9">401</text:span>, no Bairro São José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Corte de grama, limpeza e recolocação de brinquedos da Pracinha na Flor do Vale, na Rua João Soares, nº 401, no Bairro São José, </text:span>pois <text:span text:style-name="T5">a mesma encontra-se com o gramado alto necessitando de limpeza, e a comunidade está sentindo a necessidade de um local para as crianças brincarem. Com a recolocação dos brinquedos as pessoas terão um local para o lazer, ajudando, assim, a comunidade e fazendo o bem a ela.</text:span></text:p>
      <text:p text:style-name="P8">Novo Hamburgo, <text:span text:style-name="T10">16 de maio</text:span> de 201<text:span text:style-name="T3">7</text:span>.</text:p>
      <text:p text:style-name="P8"/>
      <text:p text:style-name="P10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20T16:15:48.057000000</meta:print-date>
    <meta:document-statistic meta:table-count="0" meta:image-count="1" meta:object-count="0" meta:page-count="1" meta:paragraph-count="14" meta:word-count="207" meta:character-count="1212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