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554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61003"/>
    </style:style>
    <style:style style:name="T7" style:family="text">
      <style:text-properties officeooo:rsid="0016bf9e"/>
    </style:style>
    <style:style style:name="T8" style:family="text">
      <style:text-properties officeooo:rsid="00189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56</text:span>/201<text:span text:style-name="T4">7</text:span></text:p>
      <text:p text:style-name="P11">Estudo de <text:span text:style-name="T8">v</text:span>iabilidade para <text:span text:style-name="T8">colocação de placa, informando a altura máxima permitida para veícul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8">v</text:span>iabilidade para <text:span text:style-name="T8">colocação de placa, informando a altura máxima permitida para veículos. Moradores reclamam que motoristas desavisados entram na via e danificam os fios, e além de transtornos , existe o risco de acidentes.</text:span>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101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