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c602c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2014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7962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f18bc" style:font-weight-asian="normal" style:font-weight-complex="normal"/>
    </style:style>
    <style:style style:name="T10" style:family="text">
      <style:text-properties fo:font-weight="normal" officeooo:rsid="004c602c" style:font-weight-asian="normal" style:font-weight-complex="normal"/>
    </style:style>
    <style:style style:name="T11" style:family="text">
      <style:text-properties officeooo:rsid="0013fac3"/>
    </style:style>
    <style:style style:name="T12" style:family="text">
      <style:text-properties officeooo:rsid="0033c797"/>
    </style:style>
    <style:style style:name="T13" style:family="text">
      <style:text-properties officeooo:rsid="003ca1cb"/>
    </style:style>
    <style:style style:name="T14" style:family="text"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3bc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511f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officeooo:rsid="00511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REQUERIMENTO</text:span> Nº <text:span text:style-name="T17">524</text:span>/201<text:span text:style-name="T12">7</text:span></text:p>
      <text:p text:style-name="P14"><text:span text:style-name="T7">Convite</text:span><text:span text:style-name="T2"> </text:span><text:span text:style-name="T7">a</text:span><text:span text:style-name="T10">os artistas plásticos Flávio Scholles e Marciano Schmitz,</text:span><text:span text:style-name="T2"> para</text:span> comparec<text:span text:style-name="T12">erem</text:span> à <text:span text:style-name="T2">Sessão Ordinária d</text:span><text:span text:style-name="T7">e </text:span><text:span text:style-name="T10">31 </text:span><text:span text:style-name="T9">de maio</text:span><text:span text:style-name="T2">, </text:span><text:span text:style-name="T3">a fim de</text:span><text:span text:style-name="T2"> </text:span><text:span text:style-name="T7">falar sobre </text:span><text:span text:style-name="T10">os 40 anos do Movimento Casa Velha.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</text:span><text:span text:style-name="T10">m convidados os artistas plásticos Flávio Scholles e Marciano Schmitz,</text:span><text:span text:style-name="T2"> para</text:span><text:span text:style-name="T9"> comparec</text:span><text:span text:style-name="T7">erem</text:span><text:span text:style-name="T9"> à </text:span><text:span text:style-name="T2">Sessão Ordinária d</text:span><text:span text:style-name="T7">e </text:span><text:span text:style-name="T10">31 </text:span><text:span text:style-name="T9">de maio</text:span><text:span text:style-name="T2">, </text:span><text:span text:style-name="T3">a fim de</text:span><text:span text:style-name="T2"> </text:span><text:span text:style-name="T7">falar sobre </text:span><text:span text:style-name="T10">os 40 anos do Movimento Casa Velha.</text:span></text:p>
      <text:p text:style-name="P6"/>
      <text:p text:style-name="P5"><text:span text:style-name="T1">Novo Hamburgo, </text:span><text:span text:style-name="T10">16</text:span><text:span text:style-name="T4"> de </text:span><text:span text:style-name="T10">maio</text:span><text:span text:style-name="T5"> de 201</text:span><text:span text:style-name="T8">7</text:span><text:span text:style-name="T5">.</text:span></text:p>
      <text:p text:style-name="P9"><text:s text:c="85"/>Vereador <text:span text:style-name="T13">Enio Brizola</text:span>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<text:span text:style-name="T14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6:48:14.361612557</dc:date>
    <meta:printed-by>Renata Soares</meta:printed-by>
    <meta:print-date>2017-05-16T14:33:25.607364443</meta:print-date>
    <dc:language>pt-BR</dc:language>
    <meta:editing-cycles>135</meta:editing-cycles>
    <meta:editing-duration>PT10H51M</meta:editing-duration>
    <dc:creator>Raquel Silva</dc:creator>
    <meta:document-statistic meta:table-count="0" meta:image-count="1" meta:object-count="0" meta:page-count="1" meta:paragraph-count="13" meta:word-count="156" meta:character-count="1002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