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12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1291"/>
    </style:style>
    <style:style style:name="T6" style:family="text">
      <style:text-properties officeooo:rsid="00158275"/>
    </style:style>
    <style:style style:name="T7" style:family="text">
      <style:text-properties officeooo:rsid="00176a2a"/>
    </style:style>
    <style:style style:name="T8" style:family="text">
      <style:text-properties officeooo:rsid="00183a2d"/>
    </style:style>
    <style:style style:name="T9" style:family="text">
      <style:text-properties officeooo:rsid="00189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057</text:span>/201<text:span text:style-name="T4">7</text:span></text:p>
      <text:p text:style-name="P11">Reitera<text:span text:style-name="T8">ção</text:span> <text:span text:style-name="T8">dos </text:span>Pedidos de Providência<text:span text:style-name="T7">s nºs</text:span> 672/2014 e 4011/2016, <text:span text:style-name="T8">que solicitam c</text:span>onserto da Ponte na Rua Javari, próximo ao nº 526,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C</text:span>onserto <text:span text:style-name="T5">da ponte na Rua Javari, próximo ao nº 526, no Bairro São José. Estamos reiterando solicitação feita nos Pedidos de Providências nºs 672/2014 e 4011/2016. Moradores, após todo esse tempo de espera, acreditam que com a nova Administração esse problema será solucionado.</text:span></text:p>
      <text:p text:style-name="P8">Novo Hamburgo, <text:span text:style-name="T6">16 de maio</text:span> de 201<text:span text:style-name="T3">7</text:span>.</text:p>
      <text:p text:style-name="P8"/>
      <text:p text:style-name="P9">Vereador<text:span text:style-name="T6"> 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105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