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d5ad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1fb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d5ad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21f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0cd29d" officeooo:paragraph-rsid="000cd29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0cd29d" officeooo:paragraph-rsid="000e362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106ec" officeooo:paragraph-rsid="000cd29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07b8d1" officeooo:paragraph-rsid="000e362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07b8d1" officeooo:paragraph-rsid="0013d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21fb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5d5a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0cd29d" officeooo:paragraph-rsid="000e362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5e61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5e611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21fb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06ec"/>
    </style:style>
    <style:style style:name="T3" style:family="text">
      <style:text-properties officeooo:rsid="0012dbfd"/>
    </style:style>
    <style:style style:name="T4" style:family="text">
      <style:text-properties officeooo:rsid="00081d90"/>
    </style:style>
    <style:style style:name="T5" style:family="text">
      <style:text-properties officeooo:rsid="000e3621"/>
    </style:style>
    <style:style style:name="T6" style:family="text">
      <style:text-properties officeooo:rsid="0011002d"/>
    </style:style>
    <style:style style:name="T7" style:family="text">
      <style:text-properties style:font-name-asian="Arial1"/>
    </style:style>
    <style:style style:name="T8" style:family="text">
      <style:text-properties officeooo:rsid="0012ab46" style:font-name-asian="Arial1"/>
    </style:style>
    <style:style style:name="T9" style:family="text">
      <style:text-properties officeooo:rsid="0013ddf8"/>
    </style:style>
    <style:style style:name="T10" style:family="text">
      <style:text-properties style:font-name="Nimbus Roman No9 L1" fo:font-weight="normal" officeooo:rsid="0010137d" style:font-weight-asian="normal" style:font-name-complex="Nimbus Roman No9 L1" style:font-weight-complex="normal"/>
    </style:style>
    <style:style style:name="T11" style:family="text">
      <style:text-properties style:font-name="Nimbus Roman No9 L1" fo:font-weight="normal" officeooo:rsid="001a4f60" style:font-weight-asian="normal" style:font-name-complex="Nimbus Roman No9 L1" style:font-weight-complex="normal"/>
    </style:style>
    <style:style style:name="T12" style:family="text">
      <style:text-properties style:font-name="Nimbus Roman No9 L1" fo:font-weight="normal" officeooo:rsid="001c7ddb" style:font-weight-asian="normal" style:font-name-complex="Nimbus Roman No9 L1" style:font-weight-complex="normal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3ddf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2dbf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15e6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6">º 525</text:span>/201<text:span text:style-name="T2">7</text:span></text:p>
      <text:p text:style-name="P7"><text:span text:style-name="T9">Reiteração, com urgência, do Requerimento nº 70/2017, que solicita i</text:span>nformaç<text:span text:style-name="T5">ões</text:span> <text:span text:style-name="T5">referentes às motocicletas adquiridas para a Guarda Municipal.</text:span></text:p>
      <text:p text:style-name="P10">Requer-se, após os trâmites regimentais, que seja enviada cópia da presente proposição ao poder Executivo, para que disponibilize:</text:p>
      <text:p text:style-name="P10"/>
      <text:p text:style-name="P9">Local em que se encontra as motos adquiridas no Governo Lu<text:span text:style-name="T6">i</text:span>s Lauermann em dezembro de 2016 para o reaparelhamento da Guarda Municipal, com verba do Governo Federal e até a presente data não foram entregues;</text:p>
      <text:p text:style-name="P9"/>
      <text:p text:style-name="P9">Cópia do contrato e da licitação da compra das motos;</text:p>
      <text:p text:style-name="P9">Cópia <text:span text:style-name="T5">do contrato e da licitação da personalização das motos.</text:span></text:p>
      <text:p text:style-name="P8">A quantia e as especificações das motocicletas adquiridas;</text:p>
      <text:p text:style-name="P9">Previsão de personalização e entrega destas.</text:p>
      <text:p text:style-name="P11"/>
      <text:p text:style-name="P11">Alertamos que, de acordo com o art. 59, inciso XIV, da Lei Orgânica Municipal o prazo para responder as informações solicitadas pela Câmara Municipal é de 30 dias.</text:p>
      <text:p text:style-name="P12"><text:span text:style-name="T10">Diante </text:span><text:span text:style-name="T11"><text:s/></text:span><text:span text:style-name="T10">d</text:span><text:span text:style-name="T11">a necessidade do conhecimento destas informações, e do repasse à população, solicita as informações supracitadas, </text:span><text:span text:style-name="T12">tendo em vista que o prazo para recebimento da resposta já esgotou.</text:span></text:p>
      <text:p text:style-name="P16"><text:span text:style-name="T13">Novo Hamburgo, </text:span><text:span text:style-name="T14">16 de maio</text:span><text:span text:style-name="T13"> de 201</text:span><text:span text:style-name="T15">7</text:span><text:span text:style-name="T13">.</text:span></text:p>
      <text:p text:style-name="P16"/>
      <text:p text:style-name="P17">Vereador <text:span text:style-name="T4">Sergio Hanich</text:span></text:p>
      <text:p text:style-name="P5"/>
      <text:p text:style-name="P5"/>
      <text:p text:style-name="P5"/>
      <text:p text:style-name="P5"/>
      <text:p text:style-name="P13"/>
      <text:p text:style-name="P13"/>
      <text:p text:style-name="P13"/>
      <text:p text:style-name="P13"/>
      <text:p text:style-name="P6"><text:span text:style-name="T7">Obs.: </text:span><text:span text:style-name="T8">R</text:span><text:span text:style-name="T7">edação conforme original do autor.</text:span></text:p>
      <text:p text:style-name="P14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d5a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7-02-02T10:01:40</meta:creation-date>
    <dc:language>pt-BR</dc:language>
    <meta:editing-cycles>1</meta:editing-cycles>
    <meta:editing-duration>PT00H00M00S</meta:editing-duration>
    <meta:print-date>2017-05-16T12:47:43.349300278</meta:print-date>
    <meta:document-statistic meta:table-count="0" meta:image-count="1" meta:object-count="0" meta:page-count="1" meta:paragraph-count="20" meta:word-count="249" meta:character-count="1559" meta:non-whitespace-character-count="132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share/templates/ooo/common/CMNH/req-inform.odt" meta:date="2017-02-02T10:01:39"/>
  </office:meta>
</office:document-meta>
</file>