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bb3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6ec2e"/>
    </style:style>
    <style:style style:name="T7" style:family="text">
      <style:text-properties officeooo:rsid="0018895d"/>
    </style:style>
    <style:style style:name="T8" style:family="text">
      <style:text-properties officeooo:rsid="0019be4d"/>
    </style:style>
    <style:style style:name="T9" style:family="text">
      <style:text-properties officeooo:rsid="001bb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59</text:span>/201<text:span text:style-name="T4">7</text:span></text:p>
      <text:p text:style-name="P11"><text:span text:style-name="T9">Operação t</text:span>apa-<text:span text:style-name="T9">b</text:span>uraco<text:span text:style-name="T9">s</text:span> na Rua <text:span text:style-name="T7">Édison, em toda a sua extensão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9">Operação t</text:span>apa-<text:span text:style-name="T9">b</text:span>uraco<text:span text:style-name="T9">s</text:span> na Rua <text:span text:style-name="T7">Édison, em toda sua extensão, no Bairro Canudos.. Devido à má conservação do asfalto, que gerou vários buracos oferecendo riscos de acidentes e transtornos aos usuários. <text:s text:c="3"/></text:span><text:s text:c="2"/></text:p>
      <text:p text:style-name="P8">Novo Hamburgo, <text:span text:style-name="T6">16 de maio</text:span> de 201<text:span text:style-name="T3">7</text:span>.</text:p>
      <text:p text:style-name="P8"/>
      <text:p text:style-name="P9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7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